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176cm"/>
    </style:style>
    <style:style style:name="P11" style:family="paragraph" style:parent-style-name="Standard">
      <style:paragraph-properties fo:margin-top="0.499cm" fo:margin-bottom="0cm" style:contextual-spacing="false" style:line-height-at-least="0.176cm" fo:background-color="transparent">
        <style:background-image/>
      </style:paragraph-properties>
    </style:style>
    <style:style style:name="P12" style:family="paragraph" style:parent-style-name="Standard">
      <style:paragraph-properties fo:margin-top="0.499cm" fo:margin-bottom="0cm" style:contextual-spacing="false" style:line-height-at-least="0.176cm" fo:background-color="transparent">
        <style:background-image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Standard">
      <style:paragraph-properties fo:margin-top="0.6cm" fo:margin-bottom="0cm" style:contextual-spacing="false" style:line-height-at-least="0.353cm" fo:text-align="center" style:justify-single-word="false">
        <style:tab-stops>
          <style:tab-stop style:position="3.032cm"/>
        </style:tab-stops>
      </style:paragraph-properties>
      <style:text-properties style:font-name="Garamond1" fo:font-size="13pt" fo:font-weight="bold" style:font-name-asian="GaramondHalbfett" style:font-size-asian="13pt" style:font-weight-asian="bold" style:font-name-complex="Garamond1" style:font-size-complex="13pt" style:font-weight-complex="bold"/>
    </style:style>
    <style:style style:name="P14" style:family="paragraph" style:parent-style-name="Standard">
      <style:paragraph-properties fo:margin-top="0.6cm" fo:margin-bottom="0cm" style:contextual-spacing="false" style:line-height-at-least="0.353cm" fo:text-align="justify" style:justify-single-word="false">
        <style:tab-stops>
          <style:tab-stop style:position="3.032cm"/>
        </style:tab-stops>
      </style:paragraph-properties>
      <style:text-properties style:font-name="Garamond1" fo:font-size="13pt" fo:font-weight="normal" officeooo:paragraph-rsid="001d9de4" style:font-name-asian="GaramondHalbfett" style:font-size-asian="13pt" style:font-weight-asian="normal" style:font-name-complex="Garamond1" style:font-size-complex="13pt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6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7" style:family="text">
      <style:text-properties style:font-name="Garamond1" fo:font-size="12pt" style:font-name-asian="Helvetica" style:font-size-asian="12pt" style:font-name-complex="Garamond1" style:font-size-complex="12pt"/>
    </style:style>
    <style:style style:name="T28" style:family="text">
      <style:text-properties fo:background-color="transparent"/>
    </style:style>
    <style:style style:name="T29" style:family="text">
      <style:text-properties fo:color="#000000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Courier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31" style:family="text">
      <style:text-properties officeooo:rsid="001d9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3">PROCURADORIA REGIONAL DA REPÚBLICA - 2ª REGIÃO</text:p>
      <text:p text:style-name="P4"/>
      <text:p text:style-name="P5">PORTARIA PRR2 nº162, de <text:s/>28 de dezembro de 2012.</text:p>
      <text:p text:style-name="P6"><text:s/></text:p>
      <text:p text:style-name="P7">Nomeia servidores para cargos em comissão na Procuradoria Regional da República da 2ª Região.</text:p>
      <text:p text:style-name="P7"/>
      <text:p text:style-name="P8"><text:span text:style-name="T5">O PROCURADOR-CHEFE</text:span><text:span text:style-name="T7"> EM EXERCÍCIO DA PROCURADORIA REGIONAL DA REPÚBLICA DA 2ª REGIÃO</text:span><text:span text:style-name="T8">, </text:span><text:span text:style-name="T12">no uso de suas atribuições legais, nos termos dos poderes que lhe são conferidos pela Portaria PRR2 </text:span><text:span text:style-name="T13">nº 151, de 18 de dezembro de 2012</text:span><text:span text:style-name="T8">, </text:span><text:span text:style-name="T9"><text:s/></text:span><text:span text:style-name="T6">RESOLVE</text:span><text:span text:style-name="T10">:</text:span></text:p>
      <text:p text:style-name="P9"><text:tab/><text:tab/></text:p>
      <text:p text:style-name="P10"><text:span text:style-name="T15"><text:tab/><text:tab/><text:tab/>1</text:span><text:span text:style-name="T26"> – Nomear </text:span><text:span text:style-name="T27">MÁRCIA CAETANO GOMES</text:span><text:span text:style-name="T26">, sem vínculo, para exercer o cargo em comissão de Assessor-Chefe Nível II, CC-2, junto à Assessoria de Planejamento e Gestão Estratégica do Gabinete do Procurador-Chefe da Procuradoria Regional da República da 2ª Região.</text:span><text:span text:style-name="T12"><text:tab/><text:tab/></text:span></text:p>
      <text:p text:style-name="P11"><text:span text:style-name="T14"><text:tab/><text:tab/><text:tab/>2</text:span><text:span text:style-name="T29"> – Nomear</text:span><text:span text:style-name="T16"> o servidor </text:span><text:span text:style-name="T19">LEANDRO DE SOUSA PRELL</text:span><text:span text:style-name="T17">, matrícula </text:span><text:span text:style-name="T20">16513-1</text:span><text:span text:style-name="T17">, </text:span><text:span text:style-name="T18">ocupante do cargo de Técnico Administrativo, para o cargo em comissão de Chefe </text:span><text:span text:style-name="T16">da Divisão de Execução Orçamentária</text:span><text:span text:style-name="T18">, CC-02, da Procuradoria Regional da República da 2ª Região</text:span><text:span text:style-name="T29">.</text:span></text:p>
      <text:p text:style-name="P11"><text:span text:style-name="T29"><text:tab/><text:tab/><text:tab/>3</text:span><text:span text:style-name="T30">– Nomear</text:span><text:span text:style-name="T21"> o servidor </text:span><text:span text:style-name="T24">FERNANDO BERNARDINO DE AZEVEDO</text:span><text:span text:style-name="T22">, matrícula </text:span><text:span text:style-name="T25">16474-7</text:span><text:span text:style-name="T22">, </text:span><text:span text:style-name="T23">ocupante do cargo de Técnico Administrativo, para o cargo em comissão de Chefe </text:span><text:span text:style-name="T21">da Comissão Permanente de Licitação</text:span><text:span text:style-name="T23">, CC-01, da Procuradoria Regional da República da 2ª Região</text:span><text:span text:style-name="T30">.</text:span></text:p>
      <text:p text:style-name="P12"/>
      <text:p text:style-name="P13">NEWTON PENNA</text:p>
      <text:p text:style-name="P13"/>
      <text:p text:style-name="P14"><text:a xlink:type="simple" xlink:href="http://bibliotecadigital.mpf.mp.br/xmlui/bitstream/handle/123456789/29995/DOU2_2012_12_31.pdf?sequence=1"><text:span text:style-name="T31">Publicado no Diário Oficial da União nº 251 de 31/12/2012, seção 2, página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8-06T16:02:57.61</dc:date>
    <meta:print-date>2012-02-07T20:05:00</meta:print-date>
    <meta:editing-cycles>54</meta:editing-cycles>
    <meta:editing-duration>P24DT5H59M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9" meta:character-count="1282" meta:non-whitespace-character-count="1075"/>
  </office:meta>
</office:document-meta>
</file>