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2cm" style:auto-text-indent="false"/>
      <style:text-properties style:font-name="Arial" fo:font-size="10pt" fo:letter-spacing="-0.004cm" style:font-size-asian="10pt" style:font-size-complex="10pt"/>
    </style:style>
    <style:style style:name="P2" style:family="paragraph" style:parent-style-name="Standard">
      <style:paragraph-properties fo:margin-left="0cm" fo:margin-right="0cm" fo:margin-top="0.42cm" fo:margin-bottom="0.42cm" fo:text-align="justify" style:justify-single-word="false" fo:text-indent="2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top="1.499cm" fo:margin-bottom="0cm" fo:text-align="center" style:justify-single-word="false"/>
    </style:style>
    <style:style style:name="P4" style:family="paragraph" style:parent-style-name="Text_20_body">
      <style:paragraph-properties fo:margin-top="1.499cm" fo:margin-bottom="0cm" fo:text-align="start" style:justify-single-word="false"/>
    </style:style>
    <style:style style:name="P5" style:family="paragraph" style:parent-style-name="Standard">
      <style:paragraph-properties fo:margin-left="0cm" fo:margin-right="0cm" fo:margin-top="0.42cm" fo:margin-bottom="0.42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language-asian="pt" style:country-asian="BR" style:font-size-complex="10pt"/>
    </style:style>
    <style:style style:name="P6" style:family="paragraph" style:parent-style-name="Standard" style:master-page-name="MP0">
      <style:paragraph-properties fo:margin-left="0cm" fo:margin-right="0cm" fo:margin-top="0.42cm" fo:margin-bottom="0.42cm" fo:text-align="justify" style:justify-single-word="false" fo:text-indent="2cm" style:auto-text-indent="false" style:page-number="auto" fo:break-before="auto" fo:break-after="auto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letter-spacing="-0.004cm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5">PORTARIA SG/MPF N.º <text:s/>240, DE 27 DE FEVEREIRO DE 2014</text:p>
      <text:p text:style-name="P2">O SECRETÁRIO-GERAL DO MINISTÉRIO PÚBLICO FEDERAL, no uso da competência que lhe foi atribuída pelo art. 23, § 1º, da Portaria PGR/MPF nº 591, de 20/11/2008, observado o disposto no art. 14 da Lei nº 9.784, de 29/1/1999, resolve:</text:p>
      <text:p text:style-name="P1">Art. 1º Delegar aos titulares das Secretarias integrantes da Secretaria Geral a competência para expedir instruções de serviços, no âmbito de suas respectivas atribuições e nas matérias que lhes forem afetas.</text:p>
      <text:p text:style-name="P1"/>
      <text:p text:style-name="P1">Parágrafo único. A delegação de que trata o caput é outorgada por prazo indeterminado e não prejudica o exercício da mesma competência pela autoridade delegante.</text:p>
      <text:p text:style-name="P1"/>
      <text:p text:style-name="P1">Art. 2º Esta Portaria entra em vigor na data de sua publicação.</text:p>
      <text:p text:style-name="P3"><text:span text:style-name="Fonte_20_parág._20_padrão"><text:span text:style-name="T1">LAURO PINTO CARDOSO NETO</text:span></text:span></text:p>
      <text:p text:style-name="P4"><text:a xlink:type="simple" xlink:href="http://bibliotecadigital.mpf.mp.br/xmlui/bitstream/handle/123456789/14461/DMPF-ADMINISTRATIVO-2014-02-27_041.pdf?sequence=1"><text:span text:style-name="Fonte_20_parág._20_padrão"><text:span text:style-name="T1">Publicado no DMPF-e Administrativo nº 41/2014 de 28/02/2014, página 2. </text:span></text:span></text:a>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Bruna Pereira de Alencar</meta:initial-creator>
    <meta:creation-date>2013-10-23T19:03:00Z</meta:creation-date>
    <dc:date>2014-07-29T17:04:48.12</dc:date>
    <meta:print-date>2014-02-26T17:49:36.23</meta:print-date>
    <meta:editing-cycles>12</meta:editing-cycles>
    <meta:editing-duration>PT01H25M12S</meta:editing-duration>
    <meta:printed-by>PGR PGR</meta:printed-by>
    <dc:creator>PGR PGR</dc:creator>
    <meta:document-statistic meta:table-count="0" meta:image-count="0" meta:object-count="0" meta:page-count="1" meta:paragraph-count="7" meta:word-count="131" meta:character-count="807"/>
    <meta:template xlink:type="simple" xlink:actuate="onRequest" xlink:title="" xlink:href="../../../../../AppData/RaquelB/AppData/Local/Documents/AppData/Local/XPgrpwise/Modelo%20Portaria%20SG%20-%20delegação.odt/Normal.dotm"/>
  </office:meta>
</office:document-meta>
</file>