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ÉRIO PÚBLICO FEDERAL </text:p>
      <text:p text:style-name="P2">PROCURADORIA DA REPÚBLICA EM SANTA CATARINA</text:p>
      <text:p text:style-name="P2"/>
      <text:p text:style-name="P2"/>
      <text:p text:style-name="P4">PORTARIA Nº 79, DE 23 DE FEVEREIRO DE 2017.</text:p>
      <text:p text:style-name="P4"/>
      <text:p text:style-name="P7"/>
      <text:p text:style-name="P7"/>
      <text:p text:style-name="P6"><text:span text:style-name="T6">O PROCURADOR-CHEFE DA PROCURADORIA DA REPÚBLICA NO ESTADO DE SANTA </text:span><text:span text:style-name="T5">CATARINA, no uso das atribuições conferidas Regimento Interno Administrativo do Ministério Público Federal, aprovado pela Portaria SG/MPF nº 382, de 05 de maio de 2015, considerando a necessidade de agilizar o encaminhamento dos expedientes extrajudiciais em trâmite na Procuradoria da República em Santa Catarina, resolve: </text:span></text:p>
      <text:p text:style-name="P6"><text:span text:style-name="T5">Art. 1º Delegar ao Chefe do Núcleo Criminal Extrajudicial da Coordenadoria Jurídica e de Documentação da Procuradoria da Republica em Santa Catarina: </text:span></text:p>
      <text:p text:style-name="P6"><text:span text:style-name="T5">§ 1º A distribuição dos expedientes extrajudiciais de atribuição da Procuradoria da Republica em Santa Catarina e da Procuradoria Regional dos Direitos do Cidadão. </text:span></text:p>
      <text:p text:style-name="P6"><text:span text:style-name="T5">§ 2º O encaminhamento, mediante ofício, dos expedientes extrajudiciais cuja atribuição seja de outra unidade do Ministério Público Federal em Santa Catarina. </text:span></text:p>
      <text:p text:style-name="P6"><text:span text:style-name="T5">§ 3º A elaboração das minutas de ofícios de encaminhamento, pelo Procurador-Chefe, dos expedientes extrajudiciais cuja atribuição seja de outra unidade da Federação. </text:span></text:p>
      <text:p text:style-name="P6"><text:span text:style-name="T5">Art. 2º Na falta eventual do Chefe do Núcleo e de seu Substituto, as atribuições descritas no artigo anterior serão realizadas pelo Chefe da Divisão Cível da Coordenadoria Jurídica e de Documentação.</text:span></text:p>
      <text:p text:style-name="P6"><text:span text:style-name="T5">Art. 3º Os expedientes extrajudiciais deverão ser encaminhados diretamente à Divisão Cível da Coordenadoria Jurídica e de Documentação (PR-SC/DICIV/PRSC – Divisão Cível da PR/SC) para os trâmites cabíveis. </text:span></text:p>
      <text:p text:style-name="P6"><text:span text:style-name="T5">Art. 4º Esta Portaria entra em vigor na presente data, alcançando os expedientes extrajudiciais </text:span><text:span text:style-name="T5">protocolados em data anterior, mas pendentes de distribuição ou de envio a outra unidad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3-01.pdf">Publicada no DMPF-e, Brasília, DF, 2 mar. 2017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6:04:14.87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264" meta:character-count="1797"/>
  </office:meta>
</office:document-meta>
</file>