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2" style:family="paragraph" style:parent-style-name="Standard" style:master-page-name="Standard">
      <style:paragraph-properties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.199cm" fo:text-indent="0cm" style:auto-text-indent="false"/>
      <style:text-properties fo:font-weight="normal" fo:background-color="transparent" style:font-weight-asian="normal" style:font-name-complex="Roman PS" style:font-weight-complex="bold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fo:language="pt" fo:country="PT" fo:font-weight="bold" fo:background-color="transparent" style:font-name-asian="Times New Roman" style:language-asian="zh" style:country-asian="CN" style:font-weight-asian="bold" style:font-name-complex="Roman PS" style:font-size-complex="10pt" style:language-complex="ar" style:country-complex="SA" style:font-weight-complex="bold"/>
    </style:style>
    <style:style style:name="T10" style:family="text">
      <style:text-properties style:use-window-font-color="true" fo:language="pt" fo:country="PT" fo:font-weight="normal" fo:background-color="transparent" style:font-name-asian="Times New Roman" style:language-asian="zh" style:country-asian="CN" style:font-weight-asian="normal" style:font-name-complex="Roman PS" style:font-size-complex="10pt" style:language-complex="ar" style:country-complex="SA" style:font-weight-complex="bold"/>
    </style:style>
    <style:style style:name="T11" style:family="text">
      <style:text-properties style:font-name="Courier" fo:font-weight="bold" style:font-weight-asian="bold" style:font-name-complex="Roman PS"/>
    </style:style>
    <style:style style:name="T12" style:family="text">
      <style:text-properties fo:color="#660066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fo:font-weight="normal" fo:background-color="transparent" style:font-weight-asian="normal" style:font-name-complex="Roman PS" style:font-weight-complex="bold"/>
    </style:style>
    <style:style style:name="T14" style:family="text">
      <style:text-properties fo:text-transform="uppercase"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PR-MG-00037287/2013 </text:p>
      <text:p text:style-name="P8"><text:s/></text:p>
      <text:p text:style-name="P7"/>
      <text:p text:style-name="P1"><text:span text:style-name="T4"><text:tab/><text:tab/><text:tab/><text:tab/>PORTARIA Nº </text:span><text:span text:style-name="T12">336</text:span><text:span text:style-name="T4">, de 13 de agosto de 2013.</text:span></text:p>
      <text:p text:style-name="P8"/>
      <text:p text:style-name="P2"/>
      <text:p text:style-name="P9"><text:span text:style-name="T5">A PROCURADORA-CHEFE SUBSTITUTA DA PROCURADORIA DA REPÚBLICA NO ESTADO DE MINAS GERAIS</text:span><text:span text:style-name="T7">, </text:span><text:span text:style-name="T8">no uso da competência que lhe foi delegada pela Portaria PGR nº 591, de 20 de novembro 2008, alterada pela Portaria PGR nº 727, de 22 de dezembro 2011, resolve:</text:span></text:p>
      <text:p text:style-name="P10"/>
      <text:p text:style-name="P17"><text:span text:style-name="T13">Designar </text:span><text:span text:style-name="T2">FERNANDA MENDES DE ALMEIDA</text:span><text:span text:style-name="T14">, </text:span><text:span text:style-name="T3">ocupante do cargo de Técnico do MPU/Apoio Técnico-Adminstrativo/Administração</text:span><text:span text:style-name="T14">, </text:span><text:span text:style-name="T3">matrícula 24096-6, </text:span><text:span text:style-name="T13">para exercer a função de confiança de Coordenador de PRM - Nível I, código FC-3, da Procuradoria da República no Município de </text:span><text:span text:style-name="T6">Manhuaçu</text:span><text:span text:style-name="T13"> no Estado de Minas Gerais, na vaga do servidor </text:span><text:span text:style-name="T9">GUSTAVO NASCIMENTO</text:span><text:span text:style-name="T10">.</text:span></text:p>
      <text:p text:style-name="P18"><text:s/></text:p>
      <text:p text:style-name="P10"/>
      <text:p text:style-name="P10"/>
      <text:p text:style-name="P11"/>
      <text:p text:style-name="P16"/>
      <text:p text:style-name="P3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766/DOU2_2013_08_15.pdf?sequence=1">Publicado no Diário Oficial da União n. 157 de 15/08/2013, Seção 2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2-24T12:12:00</meta:creation-date>
    <dc:date>2014-06-16T09:05:41.51</dc:date>
    <meta:editing-cycles>6</meta:editing-cycles>
    <meta:editing-duration>PT00H10M21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9" meta:character-count="842"/>
  </office:meta>
</office:document-meta>
</file>