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style:font-name-asian="Times New Roman" style:font-size-asian="10pt" style:language-asian="pt" style:country-asian="B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5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T1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/MPU Nº <text:s/>386 <text:s text:c="3"/>DE 5 DE JULHO DE 2012</text:p>
      <text:p text:style-name="P1"/>
      <text:p text:style-name="P1"/>
      <text:p text:style-name="P1">O PROCURADOR-GERAL DA REPÚBLICA, <text:span text:style-name="T1">no uso das atribuições que lhe conferem o art. 26, inciso VIII, da Lei Complementar n.º 75, de 20/5/1993, resolve: </text:span></text:p>
      <text:p text:style-name="P1"/>
      <text:p text:style-name="P2">Art. 1º Incluir na composição da Comissão criada pela <text:a xlink:type="simple" xlink:href="http://bibliotecadigital.mpf.mp.br/xmlui/bitstream/handle/123456789/30732/PORTARIA PGR Nº 178-2012.pdf?sequence=2">Portaria PGR/MPU nº 178,</text:a> de 16/4/2012, publicada no Diário Oficial da União de 17/4/2012, o Procurador do Trabalho SEBASTIÃO VIEIRA CAIXETA.</text:p>
      <text:p text:style-name="P3"/>
      <text:p text:style-name="P4">Art. 2º Esta Portaria entra em vigor na data de sua publicação.</text:p>
      <text:p text:style-name="P6"/>
      <text:p text:style-name="P6"/>
      <text:p text:style-name="P6"/>
      <text:p text:style-name="P6"/>
      <text:p text:style-name="P7"/>
      <text:p text:style-name="P8">ROBERTO MONTEIRO GURGEL SANTOS</text:p>
      <text:p text:style-name="P8"/>
      <text:p text:style-name="P9"><text:a xlink:type="simple" xlink:href="http://textual.pgr.mpf.mp.br/aplicativos/bases/do2/2012/07/DO2_2012_07_06_pgrcca.pdf">Publicado no Diário Oficial da União nº 130 de <text:s/>06/07/2012, seção 2, página 6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7-14T16:07:59.80</dc:date>
    <meta:editing-duration>PT32H41M42S</meta:editing-duration>
    <meta:editing-cycles>130</meta:editing-cycles>
    <meta:generator>BrOffice.org/3.2$Win32 OpenOffice.org_project/320m18$Build-9502</meta:generator>
    <meta:print-date>2012-05-04T12:19:29.70</meta:print-date>
    <meta:document-statistic meta:table-count="0" meta:image-count="0" meta:object-count="0" meta:page-count="1" meta:paragraph-count="6" meta:word-count="94" meta:character-count="562"/>
  </office:meta>
</office:document-meta>
</file>