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indent="2cm" style:auto-text-indent="fals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6" style:family="paragraph" style:parent-style-name="Standard">
      <style:paragraph-properties fo:margin-top="1.499cm" fo:margin-bottom="0.42cm" fo:line-height="0.459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top="1.499cm" fo:margin-bottom="0.42cm" fo:line-height="0.459cm"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 fo:color="#404040" fo:font-style="normal" fo:font-weight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3"><draw:frame draw:style-name="fr1" draw:name="Quadro1" text:anchor-type="char" svg:x="3.009cm" svg:y="27.684cm" svg:width="7.975cm" svg:height="0.482cm" draw:z-index="0"><draw:text-box><text:p text:style-name="P5"/></draw:text-box></draw:frame>PORTARIA PGR Nº 6 DE 12 DE JANEIRO DE 2012 <text:s text:c="9"/></text:p>
      <text:p text:style-name="P4">O PROCURADOR GERAL DA REPÚBLICA, no uso das atribuições que lhe conferem o art. 26, inciso VIII, da Lei Complementar nº 75, de 20/05/1993, e tendo em vista o disposto no art. 95 da Lei nº 8.112, de 11/12/1990, e no Decreto nº 1.387, de 7/2/95, resolve:</text:p>
      <text:p text:style-name="P4">Autorizar o afastamento do país, no período de 26/02/2011 a 10/03/2011, <text:span text:style-name="T1">incluindo o período de trânsito,</text:span> das servidoras <text:span text:style-name="T2">RAQUEL LIMA PEREIRA DE ARAÚJO</text:span>, Analista de Economia – Perito, matrícula n° 22588, e <text:span text:style-name="T2">MIDIHÃ FERREIRA DA SILVA</text:span>, Analista de Economia – Perito, matrícula n° 14081, para participarem do curso avançado de Regulação no <text:span text:style-name="T3">Institute of Brazilian Business and Public Management Issues</text:span>, promovido pela <text:span text:style-name="T3">George Washington University</text:span>, em Washington-D.C., nos EUA, <text:span text:style-name="T1">com ônus limitado para o MPF,</text:span> <text:span text:style-name="T1">ficando as despesas decorrentes a cargo da Casa Civil da Presidência da República/Programa de Fortalecimento da Capacidade Institucional para Gestão em Regulação – PRO-REG.</text:span></text:p>
      <text:p text:style-name="P2"/>
      <text:p text:style-name="P6">ROBERTO MONTEIRO GURGEL SANTOS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a xlink:type="simple" xlink:href="http://bibliotecadigital.mpf.mp.br/xmlui/bitstream/handle/123456789/2741/DO2_2012_01_16.pdf?sequence=1"><text:span text:style-name="Strong_20_Emphasis"><text:span text:style-name="T4">Publicado no Diário Oficial da União nº 11 de 16/01/2012, seção 2, página 4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1-12-27T11:40:09</meta:creation-date>
    <dc:date>2014-01-17T15:45:09.84</dc:date>
    <dc:language>pt-BR</dc:language>
    <meta:editing-cycles>6</meta:editing-cycles>
    <meta:editing-duration>PT00H09M59S</meta:editing-duration>
    <meta:document-statistic meta:table-count="0" meta:image-count="0" meta:object-count="0" meta:page-count="1" meta:paragraph-count="5" meta:word-count="174" meta:character-count="1082"/>
    <meta:user-defined meta:name="Info 1"/>
    <meta:user-defined meta:name="Info 2"/>
    <meta:user-defined meta:name="Info 3"/>
    <meta:user-defined meta:name="Info 4"/>
  </office:meta>
</office:document-meta>
</file>