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4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5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-0.026cm" style:auto-text-indent="false" style:text-autospace="none">
        <style:tab-stops/>
      </style:paragraph-properties>
      <style:text-properties fo:font-size="10pt" style:font-size-asian="10pt" style:font-size-complex="10pt"/>
    </style:style>
    <style:style style:name="P18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9" style:family="paragraph" style:parent-style-name="Standard" style:master-page-name="">
      <style:paragraph-properties loext:contextual-spacing="false" fo:margin-left="0cm" fo:margin-right="0cm" fo:margin-top="0cm" fo:margin-bottom="0cm" fo:line-height="150%" fo:text-align="center" style:justify-single-word="false" fo:text-indent="0.026cm" style:auto-text-indent="false" style:page-number="auto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.026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T5" style:family="text">
      <style:text-properties style:use-window-font-color="true" fo:font-weight="normal" fo:background-color="transparent" style:font-weight-asian="normal" style:font-weight-complex="normal" loext:char-shading-value="0"/>
    </style:style>
    <style:style style:name="T6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PB-00025279/2016.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7">PROCURADORIA DA REPÚBLICA NA PARAÍBA</text:p>
      <text:p text:style-name="P6"/>
      <text:p text:style-name="P6"/>
      <text:p text:style-name="P6"/>
      <text:p text:style-name="P6"/>
      <text:p text:style-name="P8">PORTARIA Nº 309, DE 5 DE DEZEMBRO DE 2016.</text:p>
      <text:p text:style-name="P10"/>
      <text:p text:style-name="P10"/>
      <text:p text:style-name="P10"/>
      <text:p text:style-name="P13">Designa o Procurador da República <text:span text:style-name="T2">José Godoy Bezerra de Souza</text:span> para atuar, no período de 12 a 19 de dezembro de 2016, em substituição, no 6º Ofício da PR/PB.</text:p>
      <text:p text:style-name="P14"/>
      <text:p text:style-name="P15"/>
      <text:p text:style-name="P14"/>
      <text:p text:style-name="P16"><text:span text:style-name="T4">O </text:span><text:span text:style-name="T1">PROCURADOR-CHEFE </text:span><text:span text:style-name="T1">DA PROCURADORIA DA REPÚBLICA NA PARAÍBA,</text:span><text:span text:style-name="T4"> </text:span><text:span text:style-name="T1">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1">e de acordo com o que ficou deliberado na Reunião Extraordinária do Colégio de Procuradores da República com atuação no Estado da Paraíba realizada em 26/9/2014, resolve:</text:span></text:p>
      <text:p text:style-name="P9"/>
      <text:p text:style-name="P12"><text:span text:style-name="T5">Art. 1º </text:span><text:span text:style-name="T6">Designar o Procurador da República José Godoy Bezerra de Souza para atuar, no período de 12 a 19 de dezembro de 2016, em substituição, no 6º Ofício da PR/PB, titularizado pelo Procurador da República Marcos Alexandre Bezerra Wanderley de Queiroga, atual Procurador Regional Eleitoral da Paraíba, em razão da exclusividade do período eleitoral (Portaria PGR nº 1050, de 30/11/2016).</text:span></text:p>
      <text:p text:style-name="P11">Art. 2º Revogar a Portaria n.º 284/2016, por conter disposições incompatíveis com a presente portaria.</text:p>
      <text:p text:style-name="P11"/>
      <text:p text:style-name="P11"/>
      <text:p text:style-name="P19"><text:s/>RODOLFO ALVES SILVA</text:p>
      <text:p text:style-name="P20"/>
      <text:p text:style-name="P17"><text:s text:c="2"/><text:a xlink:type="simple" xlink:href="http://bibliotecadigital.mpf.mp.br/bdmpf/bitstream/handle/11549/95450/DMPF_ADM_20161209.pdf?sequence=1&amp;isAllowed=y">Publicada no DMPF-e, Brasília, DF, 09 dez. 2016. Cardeno Administrativo, p. 22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6H57M32S</meta:editing-duration>
    <meta:editing-cycles>53</meta:editing-cycles>
    <meta:generator>BrOffice.org/3.2$Win32 OpenOffice.org_project/320m18$Build-9502</meta:generator>
    <dc:date>2017-01-10T13:52:12.94</dc:date>
    <dc:creator>PGR PGR</dc:creator>
    <meta:document-statistic meta:table-count="0" meta:image-count="1" meta:object-count="0" meta:page-count="1" meta:paragraph-count="10" meta:word-count="203" meta:character-count="1311"/>
  </office:meta>
</office:document-meta>
</file>