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pt" fo:country="BR" fo:font-weight="normal" officeooo:rsid="001d8912" officeooo:paragraph-rsid="0009828d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font-variant="normal" fo:text-transform="none" fo:color="#000000" officeooo:rsid="0007de9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color="#000000"/>
    </style:style>
    <style:style style:name="T9" style:family="text">
      <style:text-properties fo:color="#000000"/>
    </style:style>
    <style:style style:name="T10" style:family="text">
      <style:text-properties fo:color="#000000" officeooo:rsid="0007de99"/>
    </style:style>
    <style:style style:name="T11" style:family="text">
      <style:text-properties style:font-name="Futura Bk BT" officeooo:rsid="001100c7"/>
    </style:style>
    <style:style style:name="T12" style:family="text">
      <style:text-properties style:font-name="Futura Bk BT" officeooo:rsid="001d357e"/>
    </style:style>
    <style:style style:name="T13" style:family="text">
      <style:text-properties style:font-name="Futura Bk BT" officeooo:rsid="0009828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PORTARIA </text:span><text:span text:style-name="T5">PR-RR</text:span><text:span text:style-name="T9"> </text:span><text:span text:style-name="T8">n</text:span><text:span text:style-name="T9">º </text:span><text:span text:style-name="T10">0</text:span><text:span text:style-name="T9">07 </text:span><text:span text:style-name="T8">DE 19 DE JANEIRO de 2010</text:span><text:span text:style-name="T7"><text:tab/></text:span></text:p>
      <text:p text:style-name="P4"/>
      <text:p text:style-name="P4"/>
      <text:p text:style-name="P7"><text:span text:style-name="T3">O PROCURADOR-CHEFE SUBSTITUTO DA PROCURADORIA DA REPÚBLICA NO ESTADO DE RORAIMA, no uso da competência que lhe foi atribuída pelo art. 106, XX, do Regimento Interno do MPF,</text:span><text:span text:style-name="T3"> após consenso dos Procuradores da República oficiantes nesta unidade do Ministério Público Federal, resolve</text:span><text:span text:style-name="T6">:</text:span></text:p>
      <text:p text:style-name="P8"/>
      <text:p text:style-name="P10">Art. 1º. Designar o Procurador da República LEONARDO DE FARIA GALIANO para COORDENAR a REVISÃO da <text:span text:style-name="T2">RESOLUÇÃO Nº 02, de 12 de dezembro de 2008, publicada no BSMPF-24 da 2ª quinzena de dezembro de 2008, que trata da divisão de atribuições entre os Procuradores da República em Roraima, da criação de ofícios cíveis e criminais e da distribuição de processos.</text:span></text:p>
      <text:p text:style-name="P11"/>
      <text:p text:style-name="P11">Art. 2º. Compete ao COORDENADOR DA REVISÃO submeter proposta de alteração ou minuta de nova resolução interna à apreciação dos Procuradores da República em exercício nesta Procuradoria, para aprovação. </text:p>
      <text:p text:style-name="P11"/>
      <text:p text:style-name="P11"/>
      <text:p text:style-name="P12"/>
      <text:p text:style-name="P9"/>
      <text:p text:style-name="P6">RODRIGO GOLIVIO PEREIRA</text:p>
      <text:p text:style-name="P14">Procurador-Chefe Substituto</text:p>
      <text:p text:style-name="P14"/>
      <text:p text:style-name="P15"><text:a xlink:type="simple" xlink:href="http://bibliotecadigital.mpf.mp.br/xmlui/bitstream/handle/123456789/39815/BSMPF_020110.pdf?sequence=1"><text:span text:style-name="T11">Publicado no BSMPF n° 0</text:span></text:a><text:a xlink:type="simple" xlink:href="http://bibliotecadigital.mpf.mp.br/xmlui/bitstream/handle/123456789/39815/BSMPF_020110.pdf?sequence=1"><text:span text:style-name="T12">2</text:span></text:a><text:a xlink:type="simple" xlink:href="http://bibliotecadigital.mpf.mp.br/xmlui/bitstream/handle/123456789/39815/BSMPF_020110.pdf?sequence=1"><text:span text:style-name="T11"> de </text:span></text:a><text:a xlink:type="simple" xlink:href="http://bibliotecadigital.mpf.mp.br/xmlui/bitstream/handle/123456789/39815/BSMPF_020110.pdf?sequence=1"><text:span text:style-name="T12">30</text:span></text:a><text:a xlink:type="simple" xlink:href="http://bibliotecadigital.mpf.mp.br/xmlui/bitstream/handle/123456789/39815/BSMPF_020110.pdf?sequence=1"><text:span text:style-name="T11">/01/2010, p. </text:span></text:a><text:a xlink:type="simple" xlink:href="http://bibliotecadigital.mpf.mp.br/xmlui/bitstream/handle/123456789/39815/BSMPF_020110.pdf?sequence=1"><text:span text:style-name="T12">11</text:span></text:a><text:a xlink:type="simple" xlink:href="http://bibliotecadigital.mpf.mp.br/xmlui/bitstream/handle/123456789/39815/BSMPF_020110.pdf?sequence=1"><text:span text:style-name="T13">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>PR/RR-GABPC-000007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1T12:31:06.89</dc:date>
    <meta:print-date>2010-01-12T18:46:20.57</meta:print-date>
    <dc:language>pt-BR</dc:language>
    <meta:editing-cycles>139</meta:editing-cycles>
    <meta:editing-duration>P1DT12H55M47S</meta:editing-duration>
    <meta:printed-by>Padilha pa</meta:printed-by>
    <meta:document-statistic meta:table-count="0" meta:image-count="1" meta:object-count="0" meta:page-count="1" meta:paragraph-count="11" meta:word-count="166" meta:character-count="1133" meta:non-whitespace-character-count="919"/>
    <meta:user-defined meta:name="Info 1"/>
    <meta:user-defined meta:name="Info 2"/>
    <meta:user-defined meta:name="Info 3"/>
    <meta:user-defined meta:name="Info 4"/>
  </office:meta>
</office:document-meta>
</file>