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ac37f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rsid="00524f15" officeooo:paragraph-rsid="00524f15" fo:background-color="#c0c0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rsid="004b3a77" officeooo:paragraph-rsid="004b3a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font-name="Times New Roman" fo:font-size="12pt" fo:font-weight="normal" officeooo:rsid="0053acd9" officeooo:paragraph-rsid="0053ac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45ff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c1a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c1a46" fo:background-color="transparent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4d7298" officeooo:paragraph-rsid="001c1a46" fo:background-color="transparent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fe0c8" fo:background-color="transparent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3274ae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>
        <style:tab-stops>
          <style:tab-stop style:position="2.536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Text_20_body">
      <style:paragraph-properties fo:margin-left="8.999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25c906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P21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1pt" fo:font-weight="normal" officeooo:rsid="0025c9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5452d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Heading_20_3">
      <style:paragraph-properties fo:text-align="end" style:justify-single-word="false"/>
      <style:text-properties style:font-name="Times New Roman" fo:font-size="12pt" fo:font-weight="normal" officeooo:paragraph-rsid="001ac37f" style:font-size-asian="10pt" style:font-weight-asian="normal" style:font-size-complex="10pt" style:font-weight-complex="normal"/>
    </style:style>
    <style:style style:name="P24" style:family="paragraph" style:parent-style-name="Text_20_body" style:list-style-name="">
      <style:paragraph-properties fo:text-align="end" style:justify-single-word="false"/>
      <style:text-properties style:font-name="Times New Roman" fo:font-size="10pt" fo:font-weight="normal" officeooo:paragraph-rsid="001ac37f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8.999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25c906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officeooo:rsid="0053acd9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fo:background-color="transparent" loext:char-shading-value="0" style:font-name-asian="Verdana" style:font-name-complex="Verdana"/>
    </style:style>
    <style:style style:name="T6" style:family="text">
      <style:text-properties officeooo:rsid="01648012" fo:background-color="transparent" loext:char-shading-value="0" style:font-name-asian="Verdana" style:font-name-complex="Verdana"/>
    </style:style>
    <style:style style:name="T7" style:family="text">
      <style:text-properties fo:color="#000000" fo:language="pt" fo:country="BR" fo:font-weight="normal" fo:background-color="transparent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fo:language="pt" fo:country="BR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9" style:family="text">
      <style:text-properties fo:color="#000000" fo:language="pt" fo:country="BR" officeooo:rsid="00583f91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0" style:family="text">
      <style:text-properties fo:color="#000000" fo:language="pt" fo:country="BR" officeooo:rsid="0022e2dc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1" style:family="text">
      <style:text-properties fo:color="#000000" fo:language="pt" fo:country="BR" officeooo:rsid="003626e4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2" style:family="text">
      <style:text-properties fo:color="#000000" fo:language="pt" fo:country="BR" officeooo:rsid="003274ae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fo:color="#000000" officeooo:rsid="001d37c6" style:font-name-asian="Times New Roman1" style:font-name-complex="Times New Roman1"/>
    </style:style>
    <style:style style:name="T15" style:family="text">
      <style:text-properties fo:color="#000000" officeooo:rsid="004b3a77" style:font-name-asian="Times New Roman1" style:font-name-complex="Times New Roman1"/>
    </style:style>
    <style:style style:name="T16" style:family="text">
      <style:text-properties style:use-window-font-color="true" officeooo:rsid="0168b38f" fo:background-color="transparent" loext:char-shading-value="0" style:font-name-complex="Verdana"/>
    </style:style>
    <style:style style:name="T17" style:family="text">
      <style:text-properties style:use-window-font-color="true" officeooo:rsid="01b4daef" fo:background-color="transparent" loext:char-shading-value="0" style:font-name-complex="Verdana"/>
    </style:style>
    <style:style style:name="T18" style:family="text">
      <style:text-properties style:use-window-font-color="true" officeooo:rsid="00285da9" fo:background-color="transparent" loext:char-shading-value="0" style:font-name-complex="Verdana"/>
    </style:style>
    <style:style style:name="T19" style:family="text">
      <style:text-properties style:use-window-font-color="true" officeooo:rsid="003e1437" fo:background-color="transparent" loext:char-shading-value="0" style:font-name-complex="Verdana"/>
    </style:style>
    <style:style style:name="T20" style:family="text">
      <style:text-properties style:use-window-font-color="true" officeooo:rsid="0045ff93" fo:background-color="transparent" loext:char-shading-value="0" style:font-name-complex="Verdana"/>
    </style:style>
    <style:style style:name="T21" style:family="text">
      <style:text-properties style:use-window-font-color="true" officeooo:rsid="00517990" fo:background-color="transparent" loext:char-shading-value="0" style:font-name-complex="Verdana"/>
    </style:style>
    <style:style style:name="T22" style:family="text">
      <style:text-properties style:use-window-font-color="true" officeooo:rsid="00285da9" fo:background-color="transparent" loext:char-shading-value="0" style:font-name-asian="Verdana" style:font-name-complex="Verdana"/>
    </style:style>
    <style:style style:name="T2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4" style:family="text">
      <style:text-properties style:use-window-font-color="true" fo:font-weight="bold" officeooo:rsid="0045ff93" fo:background-color="transparent" loext:char-shading-value="0" style:font-weight-asian="bold" style:font-name-complex="Verdana" style:font-weight-complex="bold"/>
    </style:style>
    <style:style style:name="T25" style:family="text">
      <style:text-properties style:use-window-font-color="true" fo:font-weight="bold" officeooo:rsid="004b616d" fo:background-color="transparent" loext:char-shading-value="0" style:font-weight-asian="bold" style:font-name-complex="Verdana" style:font-weight-complex="bold"/>
    </style:style>
    <style:style style:name="T26" style:family="text">
      <style:text-properties style:use-window-font-color="true" fo:language="pt" fo:country="BR" officeooo:rsid="003274a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style:font-name-asian="Times New Roman1" style:font-name-complex="Times New Roman1"/>
    </style:style>
    <style:style style:name="T28" style:family="text">
      <style:text-properties officeooo:rsid="001d37c6"/>
    </style:style>
    <style:style style:name="T29" style:family="text">
      <style:text-properties officeooo:rsid="003274a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45ff93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4a1c89"/>
    </style:style>
    <style:style style:name="T34" style:family="text">
      <style:text-properties officeooo:rsid="004b616d"/>
    </style:style>
    <style:style style:name="T35" style:family="text">
      <style:text-properties officeooo:rsid="004fc28d"/>
    </style:style>
    <style:style style:name="T36" style:family="text">
      <style:text-properties fo:font-variant="normal" fo:text-transform="none"/>
    </style:style>
    <style:style style:name="T37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 DE JANEIRO DE 2017" text:name="data"/>
        <text:user-field-decl office:value-type="string" office:string-value="3" text:name="numeroDocumento"/>
        <text:user-field-decl office:value-type="string" office:string-value="EMERSON KALIF SIQUEIRA" text:name="nomeProcurador"/>
        <text:user-field-decl office:value-type="string" office:string-value="Designa Procurador-Coordenador na PRM/TRÊS LAGOAS/MS." text:name="resumo"/>
      </text:user-field-decls>
      <text:p text:style-name="P21"/>
      <text:p text:style-name="P22">PORTARIA PRMS <text:span text:style-name="T1">n</text:span>º <text:user-field-get text:name="numeroDocumento">3</text:user-field-get>, DE <text:user-field-get text:name="data">11 DE JANEIRO DE 2017</text:user-field-get></text:p>
      <text:p text:style-name="P19"/>
      <text:p text:style-name="P19"><text:user-field-get text:name="resumo">Designa Procurador-Coordenador na PRM/TRÊS LAGOAS/MS.</text:user-field-get></text:p>
      <text:p text:style-name="P9"/>
      <text:p text:style-name="P16"/>
      <text:p text:style-name="P15"><text:span text:style-name="T7">O</text:span><text:span text:style-name="T13"> PROCURADOR-CHEFE </text:span><text:span text:style-name="T15">SUBSTITUTO </text:span><text:span text:style-name="T13">DA PROCURADORIA DA REPÚBLICA EM MATO GROSSO </text:span><text:span text:style-name="T14">DO SUL</text:span><text:span text:style-name="T13">, no uso das atribuições </text:span><text:span text:style-name="T8">conferidas pelo</text:span><text:span text:style-name="T9"> </text:span><text:span text:style-name="T10">A</text:span><text:span text:style-name="T8">rt. 33, inciso II, do Regimento Interno </text:span><text:span text:style-name="T9">Administrativo </text:span><text:span text:style-name="T8">do Ministério Público Federal, aprovado pela </text:span><text:a xlink:type="simple" xlink:href="http://bibliotecadigital.mpf.mp.br/bdmpf/bitstream/handle/11549/26764/PT_SG_MPF_2015_382.pdf" text:style-name="Internet_20_link" text:visited-style-name="Visited_20_Internet_20_Link">Portaria PGR/MPF nº 382, de 05 de maio de 201</text:a><text:a xlink:type="simple" xlink:href="http://bibliotecadigital.mpf.mp.br/bdmpf/bitstream/handle/11549/26764/PT_SG_MPF_2015_382.pdf" text:style-name="Internet_20_link" text:visited-style-name="Visited_20_Internet_20_Link">5</text:a><text:span text:style-name="T11">, </text:span><text:span text:style-name="T12">com fundamento</text:span><text:span text:style-name="T26"> na </text:span><text:a xlink:type="simple" xlink:href="http://bibliotecadigital.mpf.mp.br/bdmpf/bitstream/handle/11549/88793/PT_PRMS_2016_38.pdf?sequence=1&amp;isAllowed=y" text:style-name="Internet_20_link" text:visited-style-name="Visited_20_Internet_20_Link">Portaria PRMS nº 38, de 1º de março de 2016</text:a><text:span text:style-name="T26">, </text:span><text:span text:style-name="T27">R</text:span><text:span text:style-name="T13">ESOLVE:</text:span></text:p>
      <text:p text:style-name="P17"/>
      <text:p text:style-name="P18"><text:span text:style-name="T32">Art. 1º</text:span><text:span text:style-name="T30"> D</text:span>esignar o<text:span text:style-name="T31">s</text:span> Procurador<text:span text:style-name="T31">es</text:span> da República <text:span text:style-name="T35">LUIZ EDUARDO CAMARGO OUTEIRO HERNANDES</text:span> <text:span text:style-name="T33">e JAIRO DA SILVA, titular e substituto, respectivamente, </text:span>para exercer<text:span text:style-name="T31">em</text:span> a funç<text:span text:style-name="T29">ão</text:span> de Procurador-Coordenador na Procuradoria da República no Município de <text:span text:style-name="T34">Três Lagoas/MS</text:span>, pelo período de 0<text:span text:style-name="T28">2</text:span> <text:span text:style-name="T28">(dois</text:span>) ano<text:span text:style-name="T28">s</text:span>.</text:p>
      <text:p text:style-name="P17"/>
      <text:p text:style-name="P10"><text:span text:style-name="T24">Art. </text:span><text:span text:style-name="T25">2</text:span><text:span text:style-name="T24">º</text:span><text:span text:style-name="T20"> </text:span><text:span text:style-name="T18">Dê-se</text:span><text:span text:style-name="T22"> </text:span><text:span text:style-name="T18">ciência</text:span><text:span text:style-name="T22"> </text:span><text:span text:style-name="T18">da</text:span><text:span text:style-name="T22"> </text:span><text:span text:style-name="T18">presente</text:span><text:span text:style-name="T22"> </text:span><text:span text:style-name="T18">Portaria</text:span><text:span text:style-name="T22"> </text:span><text:span text:style-name="T16">ao</text:span><text:span text:style-name="T19">s</text:span><text:span text:style-name="T16"> </text:span><text:span text:style-name="T17">Exmo</text:span><text:span text:style-name="T19">s</text:span><text:span text:style-name="T17">. </text:span><text:span text:style-name="T16">Pro</text:span><text:span text:style-name="T18">curador</text:span><text:span text:style-name="T19">es</text:span><text:span text:style-name="T18"> da República </text:span><text:span text:style-name="T19">lotados na PRM/</text:span><text:span text:style-name="T21">TLS</text:span><text:span text:style-name="T19">/MS.</text:span></text:p>
      <text:p text:style-name="P14"/>
      <text:p text:style-name="P11"><text:span text:style-name="T23">Art. </text:span><text:span text:style-name="T25">3</text:span><text:span text:style-name="T23">º</text:span><text:span text:style-name="T18"> </text:span><text:span text:style-name="T6">P</text:span><text:span text:style-name="T3">ublique-se no</text:span><text:span text:style-name="T5"> </text:span><text:span text:style-name="T3">DMPF-</text:span><text:span text:style-name="T4">e.</text:span></text:p>
      <text:p text:style-name="P12"/>
      <text:p text:style-name="P13"/>
      <text:p text:style-name="P13"/>
      <text:p text:style-name="P7">SILVIO PETTENGILL NETO</text:p>
      <text:p text:style-name="P7"/>
      <text:p text:style-name="P7"/>
      <text:p text:style-name="P8"><text:a xlink:type="simple" xlink:href="http://textual.pgr.mpf.mp.br/aplicativos/bases/DiarioMPF/EDMPF-ADM/DMPF-ADMINISTRATIVO-2017-01-17.pdf" text:style-name="Internet_20_link" text:visited-style-name="Visited_20_Internet_20_Link">P</text:a><text:a xlink:type="simple" xlink:href="http://textual.pgr.mpf.mp.br/aplicativos/bases/DiarioMPF/EDMPF-ADM/DMPF-ADMINISTRATIVO-2017-01-17.pdf" text:style-name="Internet_20_link" text:visited-style-name="Visited_20_Internet_20_Link"><text:span text:style-name="T36">ublicada no DMPF-e - ADMINISTRATIVO de 18/01/2017, n. 12, p. 14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-0.2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3.747cm" fo:margin-right="0cm" fo:text-indent="1.249cm" style:auto-text-indent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Estrutura_20_do_20_documento" style:display-name="Estrutura do documento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I">
        <style:list-level-properties text:space-before="5.001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end" style:justify-single-word="false"/>
      <style:text-properties style:font-name="Times New Roman" fo:font-size="12pt" fo:font-weight="normal" officeooo:paragraph-rsid="001ac37f" style:font-size-asian="10pt" style:font-weight-asian="normal" style:font-size-complex="10pt" style:font-weight-complex="normal"/>
    </style:style>
    <style:style style:name="MP2" style:family="paragraph" style:parent-style-name="Text_20_body" style:list-style-name="">
      <style:paragraph-properties fo:text-align="end" style:justify-single-word="false"/>
      <style:text-properties style:font-name="Times New Roman" fo:font-size="10pt" fo:font-weight="normal" officeooo:paragraph-rsid="001ac37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ac37f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9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3">PR-MS-00000356/2017</text:h>
        <text:h text:style-name="MP2" text:outline-level="3"/>
        <text:p text:style-name="MP3"><draw:frame draw:style-name="Mfr1" draw:name="figura3" text:anchor-type="paragraph" svg:x="7.597cm" svg:y="-0.136cm" svg:width="2.341cm" svg:height="2.341cm" draw:z-index="0"><draw:image xlink:href="Pictures/20000001000020C1000020589D1B841C.svm" xlink:type="simple" xlink:show="embed" xlink:actuate="onLoad"/></draw:frame></text:p>
        <text:p text:style-name="MP4"/>
        <text:p text:style-name="MP4"/>
        <text:p text:style-name="MP4"/>
        <text:p text:style-name="MP5"/>
        <text:p text:style-name="MP5">MINISTÉRIO PÚBLICO FEDERAL</text:p>
        <text:p text:style-name="MP6">PROCURADORIA DA REPÚBLICA EM MATO GROSSO DO SUL</text:p>
        <text:p text:style-name="MP7"><text:span text:style-name="MT1">GABINETE DO PROCURADOR-CHEFE</text:span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GABINETE DO PROCURADOR-CHEFE</dc:title>
    <meta:initial-creator>PRMT</meta:initial-creator>
    <meta:creation-date>2004-12-29T17:49:00</meta:creation-date>
    <dc:date>2017-03-06T15:27:10.699000000</dc:date>
    <meta:printed-by>PRMS MPF</meta:printed-by>
    <meta:print-date>2016-12-16T18:24:48.565000000</meta:print-date>
    <dc:language>pt-BR</dc:language>
    <meta:editing-cycles>160</meta:editing-cycles>
    <meta:editing-duration>PT22H28M52S</meta:editing-duration>
    <dc:creator>PRMS MPF</dc:creator>
    <meta:document-statistic meta:table-count="0" meta:image-count="1" meta:object-count="0" meta:page-count="1" meta:paragraph-count="12" meta:word-count="161" meta:character-count="1060" meta:non-whitespace-character-count="911"/>
    <meta:user-defined meta:name="Info 1"/>
    <meta:user-defined meta:name="Info 2"/>
    <meta:user-defined meta:name="Info 3"/>
    <meta:user-defined meta:name="Info 4"/>
  </office:meta>
</office:document-meta>
</file>