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ar" style:country-complex="SA"/>
    </style:style>
    <style:style style:name="T4" style:family="text">
      <style:text-properties style:font-name="Arial" fo:font-style="italic" style:font-style-asian="italic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73cm" svg:height="0.48cm" draw:z-index="0"><draw:text-box><text:p text:style-name="P1"/></draw:text-box></draw:frame><text:span text:style-name="T1">P</text:span><text:span text:style-name="T1">ORTARIA PGR Nº 523 <text:s text:c="3"/>DE 27 DE SETEMBRO DE 2011</text:span></text:p>
      <text:p text:style-name="P3">O PROCURADOR-GERAL DA REPÚBLICA, no uso de suas atribuições, com fundamento no art. 77 parágrafo único da Lei Complementar n.º 75, de 20 de maio de 1993, <text:s/>tendo em vista o contido no Ofício nº 656, de 13 de setembro de 2011, da Procuradoria da República no Estado do Acre, e por necessidade de serviço, resolve:</text:p>
      <text:p text:style-name="P2"><text:span text:style-name="T1">Designar o Procurador da República FERNANDO JOSÉ PIAZENSKI para, como substituto eventual do Procurador Regional Eleitoral e do Procurador Regional Eleitoral Substituto, oficiar, na falta ou impedimento destes, perante o Tribunal Regional Eleitoral do Acre, em substituição ao <text:s/>Procurador da República </text:span><text:span text:style-name="T2">ANSELMO HENRIQUE CORDEIRO LOPES</text:span><text:span text:style-name="T1">.</text:span></text:p>
      <text:p text:style-name="P5">ROBERTO MONTEIRO GURGEL SANTOS</text:p>
      <text:p text:style-name="Standard"><text:a xlink:type="simple" xlink:href="http://bibliotecadigital.mpf.mp.br/xmlui/bitstream/handle/123456789/7381/DO2_2011_09_29.pdf?sequence=1"><text:span text:style-name="Strong_20_Emphasis"><text:span text:style-name="T3">Publicado no Diário Oficial da União nº 188 de 29/09/2011, seção 2, página 59.</text:span></text:span></text:a><text:a xlink:type="simple" xlink:href="http://bibliotecadigital.mpf.mp.br/xmlui/bitstream/handle/123456789/7381/DO2_2011_09_29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8T14:29:32</meta:creation-date>
    <meta:print-date>2011-09-19T12:54:00</meta:print-date>
    <meta:editing-cycles>2</meta:editing-cycles>
    <meta:editing-duration>PT574H15M55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129" meta:character-count="802"/>
    <dc:date>2014-02-07T18:45:53.90</dc:date>
    <dc:creator>PGR PGR</dc:creator>
  </office:meta>
</office:document-meta>
</file>