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8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9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2858/2014 </text:p>
      <text:p text:style-name="P8"/>
      <text:p text:style-name="P10"/>
      <text:p text:style-name="P11">PORTARIA Nº 140, de 25 de Março de 2014 </text:p>
      <text:p text:style-name="P10"/>
      <text:p text:style-name="P4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3">Designar</text:span><text:span text:style-name="T4"> </text:span><text:span text:style-name="T6">LEONARDO MAIA MATARELLI</text:span><text:span text:style-name="T4">, matrícula 11316, ocupante do cargo de Analista do MPU/Apoio Jurídico/Direito, para exercer a função de confiança de Assessor - Nível I, Código FC-2, do Gabinete da Dra. Isabela de Holanda Cavalcanti, da Procuradoria da República no Estado de Minas Gerais, na vaga da servidora </text:span><text:span text:style-name="T5">VANESSA MARIA CARVALHO FICHE</text:span><text:span text:style-name="T6">.</text:span></text:p>
      <text:p text:style-name="P15"/>
      <text:p text:style-name="P13"/>
      <text:p text:style-name="P9"/>
      <text:p text:style-name="P5"/>
      <text:h text:style-name="P18" text:outline-level="1">Álvaro Ricardo de Souza Cruz</text:h>
      <text:h text:style-name="P19" text:outline-level="1">Procurador-Chefe Substituto</text:h>
      <text:p text:style-name="P6"/>
      <text:p text:style-name="P6"/>
      <text:p text:style-name="P16"><text:a xlink:type="simple" xlink:href="http://bibliotecadigital.mpf.mp.br/xmlui/bitstream/handle/123456789/36381/DOU2_2014_04_01.pdf?sequence=1"><text:span text:style-name="T7">Publicado no Diário Oficial da União, n. 62, 1 abr.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15:18:20.10</dc:date>
    <meta:print-date>2009-09-15T16:33:00</meta:print-date>
    <meta:editing-cycles>26</meta:editing-cycles>
    <meta:editing-duration>PT574H44M3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5" meta:character-count="842"/>
  </office:meta>
</office:document-meta>
</file>