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NISTÉRIO PÚBLICO FEDERAL </text:p>
      <text:p text:style-name="P2">PROCURADORIA DA REPÚBLICA EM SANTA CATARINA</text:p>
      <text:p text:style-name="P2"/>
      <text:p text:style-name="P2"/>
      <text:p text:style-name="P4">PORTARIA Nº 6, DE 10 <text:s/>DE JANEIRO DE 2017.</text:p>
      <text:p text:style-name="P4"/>
      <text:p text:style-name="P5"/>
      <text:p text:style-name="P5"/>
      <text:p text:style-name="P6"><text:span text:style-name="T1">O PROCURADOR-CHEFE DA PROCURADORIA DA REPÚBLICA NO ESTADO DE SANTA </text:span><text:span text:style-name="T2">CATARINA, no uso de suas atribuições legais, resolve:</text:span></text:p>
      <text:p text:style-name="P7">Designar o Procurador da República responsável pelo ofício único da Procuradoria da República no Município de Caçador/SC para atuar nos autos da Notícia de Fato nº 1.33.006.000145/2016-20, em trâmite na Procuradoria da República no Município de Lages/SC, em razão de decisão da 4ª Câmara de Coordenação e Revisão do MPF, anotando-se nos sistemas o impedimento do Procurador da República Nazareno Jorgealem Wolff.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1-11.pdf">Publicada no DMPF-e, Brasília, DF, <text:s/>11 de jan. 2017, p. 6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5:43:38.91</dc:date>
    <meta:editing-duration>PT05H09M03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1" meta:character-count="712"/>
  </office:meta>
</office:document-meta>
</file>