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officeooo:paragraph-rsid="00145158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5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use-window-font-color="true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" style:family="text">
      <style:text-properties fo:background-color="transparen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text-transform="uppercase" fo:background-color="transparent"/>
    </style:style>
    <style:style style:name="T8" style:family="text">
      <style:text-properties fo:color="#000000" style:text-outline="false" style:text-line-through-style="none" fo:language="pt" fo:country="BR" fo:font-style="normal" fo:text-shadow="none" style:text-underline-style="none" fo:font-weight="normal" style:letter-kerning="true" fo:background-color="transparent" style:font-name-asian="Times New Roman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9" style:family="text">
      <style:text-properties officeooo:rsid="0012c77d"/>
    </style:style>
    <style:style style:name="T10" style:family="text">
      <style:text-properties officeooo:rsid="00145158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pan text:style-name="T9">PR-RR </text:span>Nº 052 DE 30 DE AGOSTO DE 2011</text:p>
      <text:p text:style-name="P3"/>
      <text:p text:style-name="P3"/>
      <text:p text:style-name="P12">O PROCURADOR-CHEFE DA PROCURADORIA DA REPÚBLICA NO ESTADO DE RORAIMA, no uso da competência que lhe foi delegada pela Portaria PGR Nº 393, de 11 de setembro de 1997, e pelo art. 106, III, do Regimento Interno do MPF, resolve<text:span text:style-name="T6">:</text:span></text:p>
      <text:p text:style-name="P11"/>
      <text:p text:style-name="P9"><text:span text:style-name="T5"><text:s text:c="3"/>Art. 1º.</text:span><text:span text:style-name="T1"> Designar a</text:span><text:span text:style-name="T2"> servidora TAMÁZIA LEITÃO DE SOUZA CRUZ, Técnico Administrativo, matrícula nº 21.257, para o </text:span><text:span text:style-name="T1">encargo </text:span><text:span text:style-name="T5">de Chefe do Setor de Protocolo Jurídico</text:span><text:span text:style-name="T7">, </text:span><text:span text:style-name="T5">FC-01, da Procuradoria da República no Estado de Roraima, d</text:span><text:span text:style-name="T2">ispensando, em consequência, o servidor EVANDRO DA SILVA CALIXTO, Técnico Administrativo, matrícula nº <text:s text:c="2"/>2344-2</text:span><text:span text:style-name="T3">,</text:span><text:span text:style-name="T2"> da <text:s/>referida função.</text:span></text:p>
      <text:p text:style-name="P7"><text:s text:c="4"/></text:p>
      <text:p text:style-name="P10"><text:span text:style-name="T4"><text:s/></text:span><text:span text:style-name="T2"><text:s text:c="3"/></text:span><text:span text:style-name="T8">Art. 2º Esta portaria entra em vigor na data da sua publicação.</text:span><text:span text:style-name="T3"> </text:span></text:p>
      <text:p text:style-name="P8"/>
      <text:p text:style-name="P8"/>
      <text:p text:style-name="P6"/>
      <text:p text:style-name="P6"/>
      <text:p text:style-name="P5"/>
      <text:h text:style-name="P15" text:outline-level="8" text:is-list-header="true"/>
      <text:h text:style-name="P15" text:outline-level="8">ÂNGELO GOULART VILLELA</text:h>
      <text:p text:style-name="P13">Procurador-Chefe </text:p>
      <text:p text:style-name="P13"/>
      <text:p text:style-name="P13"/>
      <text:p text:style-name="P13"/>
      <text:p text:style-name="P13"/>
      <text:p text:style-name="P13"/>
      <text:p text:style-name="P14"><text:a xlink:type="simple" xlink:href="http://bibliotecadigital.mpf.mp.br/xmlui/bitstream/handle/123456789/4382/DOU2_2011_09_01.pdf?sequence=1"><text:span text:style-name="T10">Publicado no DOU nº 169, seção 2 de 01/09/2011, p. 8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7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28T13:46:41.92</dc:date>
    <meta:print-date>2011-05-24T10:27:57.45</meta:print-date>
    <meta:editing-cycles>82</meta:editing-cycles>
    <meta:editing-duration>PT10H58M34S</meta:editing-duration>
    <meta:document-statistic meta:table-count="0" meta:image-count="1" meta:object-count="0" meta:page-count="1" meta:paragraph-count="11" meta:word-count="138" meta:character-count="864" meta:non-whitespace-character-count="718"/>
    <meta:user-defined meta:name="Informações 1"/>
    <meta:user-defined meta:name="Informações 2"/>
    <meta:user-defined meta:name="Informações 3"/>
    <meta:user-defined meta:name="Informações 4"/>
  </office:meta>
</office:document-meta>
</file>