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4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.54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style:line-height-at-least="0.353cm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style:line-height-at-least="0.353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5" style:family="paragraph" style:parent-style-name="Heading_20_1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404040" style:font-name="Helvetica Neue" fo:font-size="14pt" fo:font-weight="normal"/>
    </style:style>
    <style:style style:name="T4" style:family="text">
      <style:text-properties fo:font-variant="normal" fo:text-transform="none" fo:color="#404040" fo:font-size="14pt" fo:font-weight="normal"/>
    </style:style>
    <style:style style:name="T5" style:family="text">
      <style:text-properties fo:font-variant="normal" fo:text-transform="none" fo:color="#404040" style:font-name="Arial" fo:font-size="14pt" fo:font-weight="normal"/>
    </style:style>
    <style:style style:name="T6" style:family="text">
      <style:text-properties fo:font-variant="normal" fo:text-transform="none" fo:color="#404040" style:font-name="Arial" fo:font-weight="normal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PGR Nº 103, DE 18 DE FEVEREIRO DE 2014</text:p>
      <text:h text:style-name="P15" text:outline-level="1"><text:tab/><text:tab/></text:h>
      <text:p text:style-name="P2"/>
      <text:p text:style-name="P4"/>
      <text:p text:style-name="P4"/>
      <text:p text:style-name="P6"><text:tab/>O PROCURADOR-GERAL DA REPÚBLICA, no uso de suas atribuições conferidas pelo inciso XX do art. 49 da Lei Complementar nº 75, de 20 de maio de 1993, e tendo em vista o que consta do Processo <text:s/>MPF/PGR nº 1.00.000.002305/2014-12, resolve:</text:p>
      <text:p text:style-name="P7"/>
      <text:p text:style-name="P3"><text:span text:style-name="T1"><text:tab/>Art. 1º Conceder aposentadoria voluntária à Doutora GILDA PEREIRA DE CARVALHO, Subprocuradora-Geral da República da Carreira do Ministério Público Federal, matrícula nº 8, com fundamento no art. 3º, incisos I, II e III e </text:span><text:span text:style-name="T2">parágrafo único, da Emenda Constitucional nº 47, de 5/7/2005, combinado com o art. 7º da Emenda Constitucional nº 41, de 19/12/2003,</text:span><text:span text:style-name="T1"> em consonância com o art. 93, inciso VI, na redação dada pela Emenda Constitucional nº 20, de 15/12/1998, e art. 129, § 4º, ambos da Constituição Federal, na forma assegurada pelo art. 3º, caput, e § 2º, da Emenda Constitucional nº 41, de 19/12/2003.</text:span></text:p>
      <text:p text:style-name="P8"/>
      <text:p text:style-name="P9"><text:tab/>Art. 2º Declarar vago o referido cargo.</text:p>
      <text:p text:style-name="P10"/>
      <text:p text:style-name="P6"><text:tab/>Art. 3º Esta Portaria entra em vigor na data de sua publicação.</text:p>
      <text:p text:style-name="P10"/>
      <text:p text:style-name="P10"/>
      <text:p text:style-name="P5"/>
      <text:p text:style-name="P5"/>
      <text:p text:style-name="P7"/>
      <text:p text:style-name="P13">RODRIGO JANOT MONTEIRO DE BARROS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12461/DO2_2014_02_24.pdf?sequence=1"><text:span text:style-name="Strong_20_Emphasis"><text:span text:style-name="T6">Publicado no Diário Oficial da União nº 38 de 24/02/2014, seção 2, página 59.</text:span></text:span></text:a><text:a xlink:type="simple" xlink:href="http://bibliotecadigital.mpf.mp.br/xmlui/bitstream/handle/123456789/12461/DO2_2014_02_24.pdf?sequence=1"><text:span text:style-name="Strong_20_Emphasis"><text:span text:style-name="T7"> </text:span></text:span></text:a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801cm" fo:margin-bottom="3.244cm" fo:margin-left="2.101cm" fo:margin-right="1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DE          DE                           DE</dc:title>
    <meta:initial-creator>pgr</meta:initial-creator>
    <meta:creation-date>2004-05-21T15:23:00</meta:creation-date>
    <dc:date>2014-02-24T16:28:03.57</dc:date>
    <meta:print-date>2014-02-18T14:32:00</meta:print-date>
    <meta:editing-cycles>11</meta:editing-cycles>
    <meta:editing-duration>PT574H21M45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87" meta:character-count="1103"/>
    <dc:creator>PGR PGR</dc:creator>
  </office:meta>
</office:document-meta>
</file>