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48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6.265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161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125cm" style:auto-text-indent="false"/>
    </style:style>
    <style:style style:name="P5" style:family="paragraph" style:parent-style-name="Standard">
      <style:paragraph-properties fo:margin-left="0cm" fo:margin-right="0.071cm" fo:margin-top="0cm" fo:margin-bottom="0.212cm" fo:text-align="justify" style:justify-single-word="false" fo:text-indent="2.115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.071cm" fo:margin-top="0cm" fo:margin-bottom="0.212cm" fo:text-align="justify" style:justify-single-word="false" fo:orphans="2" fo:widows="2" fo:hyphenation-ladder-count="no-limit" fo:text-indent="2.173cm" style:auto-text-indent="false" style:writing-mode="lr-tb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1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fo:font-weight="bold" style:font-size-asian="10pt" style:font-weight-asian="bold"/>
    </style:style>
    <style:style style:name="P14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font-name="Verdana" fo:font-size="10pt" style:font-size-asian="10pt"/>
    </style:style>
    <style:style style:name="P15" style:family="paragraph" style:parent-style-name="Text_20_body_20_indent">
      <style:paragraph-properties fo:margin-left="0cm" fo:margin-right="-0.25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7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9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0" style:family="paragraph" style:parent-style-name="Table_20_Contents">
      <style:text-properties fo:font-size="2pt" style:font-size-asian="2pt" style:font-size-complex="2pt"/>
    </style:style>
    <style:style style:name="P21" style:family="paragraph" style:parent-style-name="Table_20_Contents">
      <style:paragraph-properties fo:padding="0cm" fo:border="none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6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9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9"><text:bookmark-end text:name="DDE_LINK1"/>MINISTÉRIO PÚBLICO FEDERAL</text:p>
      <text:p text:style-name="P1">PROCURADORIA DA REPÚBLICA EM PERNAMBUCO</text:p>
      <text:p text:style-name="P2"/>
      <text:list xml:id="list32256194" text:style-name="WW8Num2">
        <text:list-item>
          <text:h text:style-name="P10" text:outline-level="1"><text:span text:style-name="T3"><text:s text:c="4"/></text:span><text:span text:style-name="T3">PORTARIA MPF/PRPE/C. Adm./068, DE 2 DE JUNHO DE 2014</text:span></text:h>
        </text:list-item>
      </text:list>
      <text:p text:style-name="P3"><text:span text:style-name="T3">O CHEFE ADMINISTRATIVO EM EXERCÍCIO DA PROCURADORIA DA REPÚBLICA EM PERNAMBUCO</text:span><text:span text:style-name="T6">,</text:span><text:span text:style-name="T3"> </text:span><text:span text:style-name="T6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4"><text:span text:style-name="T4">CONSIDERANDO</text:span><text:span text:style-name="T7"> o disposto na Portaria PGR n.º 737, de 26.11.2003;</text:span></text:p>
      <text:p text:style-name="P5">RESOLVE:</text:p>
      <text:p text:style-name="P6"><text:span text:style-name="T8">Designar</text:span><text:span text:style-name="T9"> </text:span><text:span text:style-name="T8">o</text:span><text:span text:style-name="T9"> </text:span><text:span text:style-name="T8">Exmo.</text:span><text:span text:style-name="T9"> </text:span><text:span text:style-name="T8">Sr.</text:span><text:span text:style-name="T9"> </text:span><text:span text:style-name="T8">procurador</text:span><text:span text:style-name="T9"> </text:span><text:span text:style-name="T8">da</text:span><text:span text:style-name="T9"> </text:span><text:span text:style-name="T8">República</text:span><text:span text:style-name="T9"> </text:span><text:span text:style-name="T5">EDSON VIRGINIO CAVALCANTE JÚNIOR</text:span><text:span text:style-name="T9"> </text:span><text:span text:style-name="T8">para</text:span><text:span text:style-name="T9"> </text:span><text:span text:style-name="T8">responder</text:span><text:span text:style-name="T9"> </text:span><text:span text:style-name="T8">pela</text:span><text:span text:style-name="T9"> </text:span><text:span text:style-name="T8">Chefia</text:span><text:span text:style-name="T9"> </text:span><text:span text:style-name="T8">Administrativa</text:span><text:span text:style-name="T9"> </text:span><text:span text:style-name="T8">da</text:span><text:span text:style-name="T9"> </text:span><text:span text:style-name="T8">Procuradoria</text:span><text:span text:style-name="T9"> </text:span><text:span text:style-name="T8">da</text:span><text:span text:style-name="T9"> </text:span><text:span text:style-name="T8">República</text:span><text:span text:style-name="T9"> </text:span><text:span text:style-name="T8">em</text:span><text:span text:style-name="T9"> </text:span><text:span text:style-name="T8">Pernambuco</text:span><text:span text:style-name="T9"> </text:span><text:span text:style-name="T8">no período de 2 a 4 de junho do</text:span><text:span text:style-name="T9"> </text:span><text:span text:style-name="T8">corrente</text:span><text:span text:style-name="T9"> </text:span><text:span text:style-name="T8">ano,</text:span><text:span text:style-name="T9"> </text:span><text:span text:style-name="T8">em</text:span><text:span text:style-name="T9"> </text:span><text:span text:style-name="T8">razão</text:span><text:span text:style-name="T9"> </text:span><text:span text:style-name="T8">de</text:span><text:span text:style-name="T9"> </text:span><text:span text:style-name="T8">gozo de licença para tratamento de saúde</text:span><text:span text:style-name="T9"> do titular </text:span><text:span text:style-name="T8">e de viagem a serviço</text:span><text:span text:style-name="T9"> </text:span><text:span text:style-name="T8">do</text:span><text:span text:style-name="T9"> </text:span><text:span text:style-name="T8">substituto.</text:span></text:p>
      <text:p text:style-name="P7">Dê-se ciência. Publique-se. Cumpra-se.</text:p>
      <text:p text:style-name="P11">Recife, 2 de junho de 2014.</text:p>
      <text:p text:style-name="P2"/>
      <text:p text:style-name="P2"/>
      <text:p text:style-name="P12"/>
      <text:p text:style-name="P13">LUCIANO SAMPAIO GOMES ROLIM</text:p>
      <text:p text:style-name="P14">Procurador da República</text:p>
      <text:p text:style-name="P15">Chefe Administrativo em exercício</text:p>
      <text:p text:style-name="P15"/>
      <text:p text:style-name="P15"/>
      <text:p text:style-name="P1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1"><text:a xlink:type="simple" xlink:href="http://textual.pgr.mpf.gov.br/aplicativos/bases/do2/2014/06/DO2_2014_06_03_pgrcca.pdf">DOU - SEÇÃO II de 03/06/2014, Página 56</text:a></text:p>
          </table:table-cell>
        </table:table-row>
      </table:table>
      <text:p text:style-name="P17"/>
      <text:p text:style-name="P17"/>
      <text:p text:style-name="P18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06-03T12:09:52.20</dc:date>
    <meta:print-date>2014-04-08T15:05:00</meta:print-date>
    <meta:editing-cycles>3</meta:editing-cycles>
    <meta:editing-duration>PT574H12M09S</meta:editing-duration>
    <meta:generator>BrOffice.org/3.1$Win32 OpenOffice.org_project/310m11$Build-9399</meta:generator>
    <meta:document-statistic meta:table-count="1" meta:image-count="1" meta:object-count="0" meta:page-count="1" meta:paragraph-count="15" meta:word-count="158" meta:character-count="1017"/>
  </office:meta>
</office:document-meta>
</file>