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85cm" table:align="right" style:writing-mode="lr-tb"/>
    </style:style>
    <style:style style:name="Tabela2.A" style:family="table-column">
      <style:table-column-properties style:column-width="3.457cm"/>
    </style:style>
    <style:style style:name="Tabela2.B" style:family="table-column">
      <style:table-column-properties style:column-width="12.32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801cm" table:align="margins" style:writing-mode="lr-tb"/>
    </style:style>
    <style:style style:name="Tabela1.A" style:family="table-column">
      <style:table-column-properties style:column-width="3.475cm" style:rel-column-width="14412*"/>
    </style:style>
    <style:style style:name="Tabela1.B" style:family="table-column">
      <style:table-column-properties style:column-width="12.326cm" style:rel-column-width="511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Corpo_20_de_20_texto_20_21">
      <style:paragraph-properties fo:text-align="justify" style:justify-single-word="false"/>
    </style:style>
    <style:style style:name="P6" style:family="paragraph" style:parent-style-name="Corpo_20_de_20_texto_20_21">
      <style:paragraph-properties fo:text-align="start" style:justify-single-word="false"/>
    </style:style>
    <style:style style:name="P7" style:family="paragraph" style:parent-style-name="Corpo_20_de_20_texto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Corpo_20_de_20_texto_20_2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center" style:justify-single-word="false" fo:orphans="0" fo:widows="0" style:text-autospace="none"/>
    </style:style>
    <style:style style:name="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1" style:family="paragraph" style:parent-style-name="Corpo_20_de_20_texto_20_2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Corpo_20_de_20_texto_20_21">EDITAL PR/GO N.º 05/2014</text:p>
      <text:p text:style-name="Corpo_20_de_20_texto_20_21"/>
      <text:p text:style-name="Corpo_20_de_20_texto_20_21">PROCESSO SELETIVO DE 2014 PARA INGRESSO NO PROGRAMA DE ESTÁGIO DO</text:p>
      <text:p text:style-name="Corpo_20_de_20_texto_20_21">MINISTÉRIO PÚBLICO FEDERAL EM GOIÁS – ÁREA DE DIREITO</text:p>
      <text:p text:style-name="Corpo_20_de_20_texto_20_21"/>
      <text:p text:style-name="P5">O COORDENADOR-GERAL DO PROGRAMA DE ESTÁGIO DA PROCURADORIA DA REPÚBLICA NO ESTADO DE GOIÁS, com fundamento no disposto na Lei 11.788/2008, de 25 de setembro de 2008, na Resolução do Conselho Nacional do Ministério Público nº 42, de 16 de junho de 2009, e alterações posteriores e no Regulamento do Programa de Estágio do Ministério Público da União, aprovado pela Portaria PGR/MPU Nº 378, de 9 de agosto de 2010, alterada pelas Portarias PGR/MPU nº 576, de 12 de novembro de 2010, nº 155, de 30 de março de 2011, nº 539, de 04 de outubro de 2011 e nº 451 de 16 de julho de 2013, resolve retificar o Cronograma do Edital PR/GO nº 2/2014, para fins de prorrogação do período de confirmação pessoal das inscrições até dia 29/04/2014 às 18 horas. </text:p>
      <text:p text:style-name="Corpo_20_de_20_texto_20_21"/>
      <text:p text:style-name="P6">Onde lê-se: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07/04 a 21/04/14</text:p>
          </table:table-cell>
          <table:table-cell table:style-name="Tabela2.B2" office:value-type="string">
            <text:p text:style-name="P8">Pré-inscrições pela internet</text:p>
          </table:table-cell>
        </table:table-row>
        <table:table-row>
          <table:table-cell table:style-name="Tabela2.A2" office:value-type="string">
            <text:p text:style-name="P3">22/04 a 28/04/14</text:p>
          </table:table-cell>
          <table:table-cell table:style-name="Tabela2.B2" office:value-type="string">
            <text:p text:style-name="P8">Confirmação pessoal das inscrições</text:p>
          </table:table-cell>
        </table:table-row>
      </table:table>
      <text:p text:style-name="P6"/>
      <text:p text:style-name="Corpo_20_de_20_texto_20_21"/>
      <text:p text:style-name="P6">Leia s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07/04 a 21/04/14</text:p>
          </table:table-cell>
          <table:table-cell table:style-name="Tabela1.B2" office:value-type="string">
            <text:p text:style-name="P8">Pré-inscrições pela internet</text:p>
          </table:table-cell>
        </table:table-row>
        <table:table-row>
          <table:table-cell table:style-name="Tabela1.A2" office:value-type="string">
            <text:p text:style-name="P3">22/04 a<text:span text:style-name="T1"> 29/04/14</text:span></text:p>
          </table:table-cell>
          <table:table-cell table:style-name="Tabela1.B2" office:value-type="string">
            <text:p text:style-name="P8">Confirmação pessoal das inscrições </text:p>
          </table:table-cell>
        </table:table-row>
      </table:table>
      <text:p text:style-name="Corpo_20_de_20_texto_20_21"/>
      <text:p text:style-name="Corpo_20_de_20_texto_20_21"/>
      <text:p text:style-name="Corpo_20_de_20_texto_20_21"/>
      <text:p text:style-name="Corpo_20_de_20_texto_20_21">Goiânia, 28 de abril de 2014.</text:p>
      <text:p text:style-name="Corpo_20_de_20_texto_20_21"/>
      <text:p text:style-name="Corpo_20_de_20_texto_20_21">RAPHAEL PERISSÉ RODRIGUES BARBOSA</text:p>
      <text:p text:style-name="Corpo_20_de_20_texto_20_21">Procurador da República</text:p>
      <text:p text:style-name="Corpo_20_de_20_texto_20_21">Coordenador-Geral de Estágio</text:p>
      <text:p text:style-name="Corpo_20_de_20_texto_20_21"/>
      <text:p text:style-name="Corpo_20_de_20_texto_20_21"/>
      <text:p text:style-name="Corpo_20_de_20_texto_20_21"/>
      <text:p text:style-name="Corpo_20_de_20_texto_20_21"/>
      <text:p text:style-name="Corpo_20_de_20_texto_20_21"/>
      <text:p text:style-name="P9"><text:a xlink:type="simple" xlink:href="http://bibliotecadigital.mpf.mp.br/xmlui/bitstream/handle/123456789/38941/DMPF-ADMINISTRATIVO-2014-04-28_077.pdf?sequence=1"><text:span text:style-name="Strong_20_Emphasis"><text:span text:style-name="T2">Publicado no DMPF-e, Administrativo de 29/04/2014, página 1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1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0"><draw:image xlink:href="Pictures/10000000000001800000019EC377A5C5.jpg" xlink:type="simple" xlink:show="embed" xlink:actuate="onLoad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4-25T16:01:32.91</meta:creation-date>
    <meta:editing-cycles>9</meta:editing-cycles>
    <meta:editing-duration>PT29M27S</meta:editing-duration>
    <meta:generator>BrOffice/3.3$Win32 LibreOffice_project/330m19$Build-202</meta:generator>
    <dc:date>2014-04-29T18:33:41.91</dc:date>
    <meta:document-statistic meta:table-count="2" meta:image-count="2" meta:object-count="0" meta:page-count="1" meta:paragraph-count="22" meta:word-count="213" meta:character-count="127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AppData/AppData/Roaming/LibreOffice/3/user/template/modelo-timbre.ott" meta:date="2014-04-25T16:01:32.77"/>
  </office:meta>
</office:document-meta>
</file>