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-1.663cm" fo:margin-top="1.693cm" fo:margin-bottom="11.6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1.693cm" fo:margin-bottom="11.642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ize="6pt" style:font-size-asian="6pt" style:language-complex="ar" style:country-complex="SA"/>
    </style:style>
    <style:style style:name="T4" style:family="text">
      <style:text-properties style:text-underline-style="none"/>
    </style:style>
    <style:style style:name="T5" style:family="text">
      <style:text-properties style:font-style-complex="italic"/>
    </style:style>
    <style:style style:name="T6" style:family="text">
      <style:text-properties style:font-weight-complex="normal"/>
    </style:style>
    <style:style style:name="T7" style:family="text">
      <style:text-properties style:language-complex="zxx" style:country-complex="none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302 DE 25 DE MAIO DE 2011</text:p>
      <text:p text:style-name="P1">O PROCURADOR-GERAL DA REPÚBLICA, no uso de suas atribuições e tendo em vista a manifestação do Conselheiro Relator no Processo CSMPF nº 1.00.001.000073/2011-05, resolve:</text:p>
      <text:p text:style-name="P2">Autorizar, <text:span text:style-name="T1">ad referendum</text:span> do Conselho Superior do Ministério Público Federal, o afastamento temporário de suas funções institucionais, com ônus limitado, da Procuradora da República LUDMILA BORTOLETO MONTEIRO, lotada na Procuradoria da República no Estado de Mato Grosso, para <text:span text:style-name="T2">compor a banca examinadora para a prova oral do Concurso Público para ingresso no cargo de Delegado de Polícia Civil do Estado de Mato Grosso, a ser realizado na cidade de Cuiabá/MT, no dia 30 de maio de 2011.</text:span></text:p>
      <text:p text:style-name="P5"><text:span text:style-name="T5">ROBERTO MONTEIRO GURGEL SANTOS</text:span></text:p>
      <text:p text:style-name="P3"><text:a xlink:type="simple" xlink:href="http://bibliotecadigital.mpf.mp.br/xmlui/bitstream/handle/123456789/4558/DO2_2011_05_26.pdf?sequence=1"><text:span text:style-name="T7">Publicado no Diário Oficial da União nº 100 de 26/5/2011, seção 2 <text:s/>página 54.</text:span></text:a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16T14:57:56.22</dc:date>
    <meta:print-date>2010-03-23T19:59:27</meta:print-date>
    <dc:language>pt-BR</dc:language>
    <meta:editing-cycles>56</meta:editing-cycles>
    <meta:editing-duration>PT05H07M38S</meta:editing-duration>
    <meta:document-statistic meta:table-count="0" meta:image-count="0" meta:object-count="0" meta:page-count="2" meta:paragraph-count="5" meta:word-count="129" meta:character-count="803"/>
    <meta:user-defined meta:name="Info 1"/>
    <meta:user-defined meta:name="Info 2"/>
    <meta:user-defined meta:name="Info 3"/>
    <meta:user-defined meta:name="Info 4"/>
  </office:meta>
</office:document-meta>
</file>