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4" style:family="paragraph" style:parent-style-name="Heading_20_1">
      <style:text-properties style:font-name="Courier New" style:font-name-complex="Courier New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20157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29, de 16 de maio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<text:span text:style-name="T4">Designar o Procurador da República em Minas Gerais, </text:span><text:span text:style-name="T5">Dr. Leonardo Augusto Santos Melo</text:span><text:span text:style-name="T4">, para acompanhar os trabalhos referentes à inspeção ordinária anual dos processos da 3ª Turma Recursal/JEF-SJMG da Seção Judiciária de Minas Gerais, no período de 02/06 a 06/06/14.</text:span></text:p>
      <text:p text:style-name="P11"/>
      <text:p text:style-name="P11"/>
      <text:p text:style-name="P12"/>
      <text:h text:style-name="P14" text:outline-level="1">Adailton Ramos do Nascimento</text:h>
      <text:p text:style-name="P13">Procurador-Chefe </text:p>
      <text:p text:style-name="P8"/>
      <text:p text:style-name="P8"/>
      <text:p text:style-name="P8"/>
      <text:p text:style-name="P6"><text:a xlink:type="simple" xlink:href="http://bibliotecadigital.mpf.mp.br/xmlui/bitstream/handle/123456789/41568/DMPF-EXTRAJUDICIAL-2014-05-19_091.pdf?sequence=1">Publicado no DMPF-e, n. 91, 20 maio 2014. Caderno extrajudicial, p. 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6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6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8:58:11.79</dc:date>
    <meta:print-date>2014-03-12T13:51:00</meta:print-date>
    <meta:editing-cycles>9</meta:editing-cycles>
    <meta:editing-duration>PT574H12M01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2" meta:character-count="701"/>
  </office:meta>
</office:document-meta>
</file>