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1">PROCURADORIA DA REPÚBLICA EM PERNAMBUCO</text:p>
      <text:p text:style-name="P2"/>
      <text:list xml:id="list36459158" text:style-name="WW8Num2">
        <text:list-item>
          <text:h text:style-name="P9" text:outline-level="1"><text:span text:style-name="T3"><text:s text:c="4"/></text:span><text:span text:style-name="T3">PORTARIA MPF/PRPE/C. Adm./101, DE 20 DE AGOSTO DE 2014</text:span></text:h>
        </text:list-item>
      </text:list>
      <text:p text:style-name="P3"><text:span text:style-name="T3">O CHEFE ADMINISTRATIVO EM EXERCÍCI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RESOLVE:</text:p>
      <text:p text:style-name="P5"><text:span text:style-name="T6">Designar </text:span><text:span text:style-name="T4">FRANCISCO DE ASSIS SANTIAGO RODRIGUES</text:span><text:span text:style-name="T6">, ocupante do cargo de técnico do MPU/apoio técnico-administrativo/segurança institucional e transporte, matrícula n.º 4.387-7, para exercer o encargo de substituto eventual do cargo em comissão de chefe da Unidade de Segurança Orgânica, CC-2, da Procuradoria da República em Pernambuco.</text:span></text:p>
      <text:p text:style-name="P6"/>
      <text:p text:style-name="P6">Dê-se ciência. Publique-se. Cumpra-se.</text:p>
      <text:p text:style-name="P10">Recife, 20 de agosto de 2014.</text:p>
      <text:p text:style-name="P2"/>
      <text:p text:style-name="P2"/>
      <text:p text:style-name="P11"/>
      <text:p text:style-name="P12">EDSON VIRGÍNIO CAVALCANTE JÚNIOR</text:p>
      <text:p text:style-name="P13">Procurador da República</text:p>
      <text:p text:style-name="P15">Chefe Administrativo em Exercício</text:p>
      <text:p text:style-name="P15"/>
      <text:p text:style-name="P15"><text:a xlink:type="simple" xlink:href="http://textual.pgr.mpf.gov.br/aplicativos/bases/do2/2014/08/DO2_2014_08_22_pgrcca.pdf">DOU - SEÇÃO II de 22/08/2014, Página 69</text:a> </text:p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8-22T16:31:36.89</dc:date>
    <meta:print-date>2014-08-14T17:58:00</meta:print-date>
    <meta:editing-cycles>3</meta:editing-cycles>
    <meta:editing-duration>PT574H11M45S</meta:editing-duration>
    <meta:generator>BrOffice.org/3.1$Win32 OpenOffice.org_project/310m11$Build-9399</meta:generator>
    <meta:document-statistic meta:table-count="0" meta:image-count="1" meta:object-count="0" meta:page-count="1" meta:paragraph-count="14" meta:word-count="141" meta:character-count="988"/>
  </office:meta>
</office:document-meta>
</file>