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2.00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3" style:master-page-name="Standard">
      <style:paragraph-properties fo:margin-left="0cm" fo:margin-right="0cm" style:line-height-at-least="0.176cm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/>
      <text:p text:style-name="P4">PORTARIA PGR Nº 489 DE 15 DE AGOSTO DE 2012</text:p>
      <text:p text:style-name="P1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<text:span text:style-name="T1">AUTORIZAR, </text:span><text:span text:style-name="T2"><text:s/></text:span><text:span text:style-name="T3">até 3 de julho de 2013, com ônus para o Ministério Público Federal, a prorrogação da cessão do servidor MARCOS AURÉLIO PEREIRA BRAYNER, matrícula nº 6917-5, ocupante do cargo de Analista Processual, para continuar a exercer o cargo em comissão de Assessor de Ministro, código CJ-3, no gabinete da Ministra Laurita Vaz, no Superior Tribunal de Justiça.</text:span></text:p>
      <text:p text:style-name="P7"/>
      <text:p text:style-name="P7"/>
      <text:p text:style-name="P7"/>
      <text:p text:style-name="P8">ROBERTO MONTEIRO GURGEL SANTOS</text:p>
      <text:p text:style-name="P8"/>
      <text:p text:style-name="P8"/>
      <text:p text:style-name="P3"><text:a xlink:type="simple" xlink:href="http://bibliotecadigital.mpf.mp.br/xmlui/bitstream/handle/123456789/2863/DOU2_2012_08_16.pdf?sequence=1"><text:span text:style-name="Strong_20_Emphasis"><text:span text:style-name="T4">Publicado no Diário Oficial da União nº 159 de 16/08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8:17:00</meta:creation-date>
    <dc:date>2014-01-21T19:06:24.16</dc:date>
    <meta:print-date>2012-08-08T14:09:00</meta:print-date>
    <meta:editing-cycles>8</meta:editing-cycles>
    <meta:editing-duration>PT00H39M23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51" meta:character-count="843"/>
  </office:meta>
</office:document-meta>
</file>