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line-height="150%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T11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88 <text:span text:style-name="T7">DE 26 DE FEVEREIRO DE 2009</text:span></text:p>
      <text:p text:style-name="P9"/>
      <text:p text:style-name="P9"/>
      <text:p text:style-name="P10"><text:span text:style-name="T7"><text:tab/></text:span><text:span text:style-name="T8">O PROCURADOR GERAL DA REPÚBLICA, no uso de suas atribuições legais e constitucionais, tendo em vista o contido no Ofício AOS/PR/SP nº 1224, de 20 de fevereiro de 2009, da Procuradoria da República no Estado de São Paulo, resolve:</text:span></text:p>
      <text:p text:style-name="P17"/>
      <text:p text:style-name="P17"><text:tab/>Designar a Procuradora da República ANAMARA OSÓRIO SILVA DE SORDI, lotada na Procuradoria da República no Estado de São Paulo, para representar o Ministério Público Federal na</text:p>
      <text:p text:style-name="P17">sessão de julgamento de Hélio Castro Neves, em razão do interesse decorrente a existência de investigação instaurada no Brasil sobre fatos conexos, que motivou a execução de cooperação jurídica em matéria penal Brasil/EUA, a realizar-se no Distrito da Flórida (Miami), no período de 2 a 6 de março de 2009, ficando autorizado, em conseqüência, o seu afastamento do Pais, com ónus, no período de 1° a 7 de março de 2009.<text:span text:style-name="T7"> <text:s/></text:span></text:p>
      <text:p text:style-name="P11"/>
      <text:p text:style-name="P11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54/DOU2_2009_03_02_.pdf?sequence=1">Publicado no Diário Oficial da União nº 40 de <text:s text:c="2"/>02/03/2009, seção 2, página 4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6T14:21:01.75</dc:date>
    <meta:print-date>2014-07-14T13:39:46.45</meta:print-date>
    <meta:editing-cycles>161</meta:editing-cycles>
    <meta:editing-duration>PT600H31M0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74" meta:character-count="1049"/>
    <meta:user-defined meta:name="Informações 1"/>
    <meta:user-defined meta:name="Informações 2"/>
    <meta:user-defined meta:name="Informações 3"/>
    <meta:user-defined meta:name="Informações 4"/>
  </office:meta>
</office:document-meta>
</file>