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50%"/>
      <style:text-properties fo:color="#000000" style:font-name="Times New Roman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392, DE lº DE JULHO DE 2004</text:p>
      <text:p text:style-name="P11"/>
      <text:p text:style-name="P11"/>
      <text:p text:style-name="P11"/>
      <text:p text:style-name="P14"><text:tab/><text:tab/>O PROCURADOR-GERAL DA REPÚBLICA e PROCURADOR-GERAL ELEITORAL, no uso de suas atribuições, tendo em vista as eleições municipais do corrente ano e a prioridade legalmente deferida ao serviço eleitoral, resolve:</text:p>
      <text:p text:style-name="P14"><text:tab/><text:tab/>Autorizar os Procuradores Regionais Eleitorais a atuarem exclusivamente na matéria eleitoral no período de 05 de julho a 17 de dezembro de 2004.</text:p>
      <text:p text:style-name="P14"/>
      <text:p text:style-name="P14"/>
      <text:p text:style-name="P10"/>
      <text:p text:style-name="P7">CLAUDIO LEMOS FONTELES<text:tab/></text:p>
      <text:p text:style-name="P8"/>
      <text:p text:style-name="P8"/>
      <text:p text:style-name="P9"/>
      <text:p text:style-name="P15"><text:a xlink:type="simple" xlink:href="http://bibliotecadigital.mpf.mp.br/xmlui/bitstream/handle/123456789/47592/DOU2_06_07_2004.pdf?sequence=1"><text:span text:style-name="T2">Publicada no DOU, nº 128 , seção 2, de 06/07/2004, p. 30 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  <text:p text:style-name="MP4"/>
        <text:p text:style-name="MP4"/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5:37:47.52</dc:date>
    <meta:print-date>2014-07-14T13:39:46.45</meta:print-date>
    <meta:editing-cycles>149</meta:editing-cycles>
    <meta:editing-duration>PT595H26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85" meta:character-count="535"/>
    <meta:user-defined meta:name="Informações 1"/>
    <meta:user-defined meta:name="Informações 2"/>
    <meta:user-defined meta:name="Informações 3"/>
    <meta:user-defined meta:name="Informações 4"/>
  </office:meta>
</office:document-meta>
</file>