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7">PORTARIA PGR/MPU Nº 657 DE 18 DE SETEMBRO DE 2013</text:p>
      <text:p text:style-name="P7"/>
      <text:p text:style-name="P7">O PROCURADOR-GERAL DA REPÚBLICA, no uso das atribuições e com fundamento no art. 26, inciso VIII, da Lei Complementar nº 75, de 20/5/1993, resolve:</text:p>
      <text:p text:style-name="P7"/>
      <text:p text:style-name="P7">Designar o Doutor DOUGLAS FISCHER, Procurador Regional da República, para prestar auxílio à Secretaria de Apoio Jurídico do Gabinete do Procurador-Geral da República, com prejuízo das suas atribuições na Procuradoria Regional da República da 4ª Região, por 30 (trinta) dias, a partir de 23/9/2013. </text:p>
      <text:p text:style-name="P8"/>
      <text:p text:style-name="P8"/>
      <text:p text:style-name="P5"/>
      <text:p text:style-name="P5"/>
      <text:p text:style-name="P5"/>
      <text:p text:style-name="P6">RODRIGO JANOT MONTEIRO DE BARROS</text:p>
      <text:p text:style-name="P3"/>
      <text:p text:style-name="P4"><text:a xlink:type="simple" xlink:href="http://bibliotecadigital.mpf.mp.br/xmlui/bitstream/handle/123456789/4135/DOU2_2013_09_20.pdf?sequence=1"><text:span text:style-name="Strong_20_Emphasis"><text:span text:style-name="T4">Publicado no Diário Oficial da União nº 183 de 20/09/2013, seção 2, página 48.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13:58.17</dc:date>
    <meta:editing-cycles>29</meta:editing-cycles>
    <meta:editing-duration>PT02H45M46S</meta:editing-duration>
    <meta:print-date>2013-09-18T13:51:45.18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7" meta:character-count="604"/>
  </office:meta>
</office:document-meta>
</file>