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1c800a" style:font-size-asian="13pt" style:font-size-complex="13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fo:font-weight="normal" officeooo:paragraph-rsid="001c800a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1c800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officeooo:paragraph-rsid="001c800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officeooo:paragraph-rsid="001c800a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1c800a" fo:hyphenate="false" fo:hyphenation-remain-char-count="2" fo:hyphenation-push-char-count="2"/>
    </style:style>
    <style:style style:name="P9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1c800a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1c800a" style:font-size-asian="12pt" style:font-weight-asian="normal" style:font-size-complex="12pt" style:font-weight-complex="normal"/>
    </style:style>
    <style:style style:name="P11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1c80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1dd0ce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rsid="0026311a" officeooo:paragraph-rsid="001c800a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normal" officeooo:rsid="001d2ebf" officeooo:paragraph-rsid="001c800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1b8d37"/>
    </style:style>
    <style:style style:name="T2" style:family="text">
      <style:text-properties officeooo:rsid="009b6a4e"/>
    </style:style>
    <style:style style:name="T3" style:family="text">
      <style:text-properties officeooo:rsid="008fce6c"/>
    </style:style>
    <style:style style:name="T4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font-variant="normal" fo:text-transform="none" fo:font-style="normal" style:text-underline-style="none" fo:font-weight="normal" officeooo:rsid="00470d0d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fo:font-style="normal" style:text-underline-style="none" fo:font-weight="normal" officeooo:rsid="0084ce73" fo:background-color="transparent" loext:char-shading-value="0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font-style="normal" style:text-underline-style="none" fo:font-weight="normal" officeooo:rsid="00aa311d" fo:background-color="transparent" loext:char-shading-value="0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fo:font-style="normal" style:text-underline-style="none" fo:font-weight="normal" officeooo:rsid="00a810c7" fo:background-color="transparent" loext:char-shading-value="0" style:font-name-asian="TimesNewRomanPSMT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fo:font-style="normal" style:text-underline-style="none" fo:font-weight="normal" officeooo:rsid="006f21c5" fo:background-color="transparent" loext:char-shading-value="0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fo:font-style="normal" style:text-underline-style="none" fo:font-weight="normal" officeooo:rsid="00910085" fo:background-color="transparent" loext:char-shading-value="0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311d" style:text-blinking="false" fo:background-color="transparent" loext:char-shading-value="0" style:font-name-asian="TimesNewRomanPSMT" style:font-weight-asian="normal" style:font-name-complex="TimesNewRomanPSMT" style:font-weight-complex="normal"/>
    </style:style>
    <style:style style:name="T1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428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8452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fcf5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50d1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2" style:family="text">
      <style:text-properties fo:font-variant="normal" fo:text-transform="none" fo:color="#000000" style:font-name="Times New Roman" fo:language="pt" fo:country="BR" fo:font-style="normal" style:text-underline-style="none" officeooo:rsid="00a6f6a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3" style:family="text">
      <style:text-properties fo:font-variant="normal" fo:text-transform="none" fo:color="#000000" style:font-name="Times New Roman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4" style:family="text">
      <style:text-properties fo:font-variant="normal" fo:text-transform="none" fo:color="#000000" style:font-name="Times New Roman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5" style:family="text">
      <style:text-properties fo:font-variant="normal" fo:text-transform="none" fo:color="#000000" style:font-name="Times New Roman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6" style:family="text">
      <style:text-properties fo:font-variant="normal" fo:text-transform="none" fo:color="#000000" style:font-name="Times New Roman" fo:language="pt" fo:country="BR" fo:font-style="normal" style:text-underline-style="none" officeooo:rsid="0059a85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a428d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38" style:family="text">
      <style:text-properties fo:font-variant="normal" fo:text-transform="none" style:use-window-font-color="true" style:font-name="Times New Roman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83ff7e" style:font-size-asian="12pt" style:font-size-complex="12pt"/>
    </style:style>
    <style:style style:name="T41" style:family="text">
      <style:text-properties fo:font-size="12pt" officeooo:rsid="008b3dce" style:font-size-asian="12pt" style:font-size-complex="12pt"/>
    </style:style>
    <style:style style:name="T42" style:family="text">
      <style:text-properties fo:font-size="12pt" fo:background-color="#ffffff" loext:char-shading-value="0" style:font-size-asian="12pt" style:font-size-complex="12pt"/>
    </style:style>
    <style:style style:name="T43" style:family="text">
      <style:text-properties fo:font-size="12pt" officeooo:rsid="00818f5a" fo:background-color="#ffffff" loext:char-shading-value="0" style:font-size-asian="12pt" style:font-size-complex="12pt"/>
    </style:style>
    <style:style style:name="T44" style:family="text">
      <style:text-properties fo:font-size="12pt" officeooo:rsid="0083ff7e" fo:background-color="#ffffff" loext:char-shading-value="0" style:font-size-asian="12pt" style:font-size-complex="12pt"/>
    </style:style>
    <style:style style:name="T45" style:family="text">
      <style:text-properties fo:font-size="12pt" officeooo:rsid="007ec965" fo:background-color="#ffffff" loext:char-shading-value="0" style:font-size-asian="12pt" style:font-size-complex="12pt"/>
    </style:style>
    <style:style style:name="T46" style:family="text">
      <style:text-properties fo:font-size="12pt" officeooo:rsid="004c6ccb" fo:background-color="#ffffff" loext:char-shading-value="0" style:font-size-asian="12pt" style:font-size-complex="12pt"/>
    </style:style>
    <style:style style:name="T47" style:family="text">
      <style:text-properties fo:font-size="12pt" officeooo:rsid="007f7a4c" fo:background-color="#ffffff" loext:char-shading-value="0" style:font-size-asian="12pt" style:font-size-complex="12pt"/>
    </style:style>
    <style:style style:name="T48" style:family="text">
      <style:text-properties fo:font-variant="small-caps" style:use-window-font-color="true" fo:language="pt" fo:country="BR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9" style:family="text">
      <style:text-properties fo:font-variant="small-caps" style:use-window-font-color="true" fo:language="pt" fo:country="BR" fo:font-weight="bold" officeooo:rsid="0026311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0" style:family="text">
      <style:text-properties officeooo:rsid="001c800a"/>
    </style:style>
    <style:style style:name="T51" style:family="text">
      <style:text-properties style:font-name="Palatino Linotype" fo:font-size="11pt" officeooo:rsid="002ad32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font-name="Palatino Linotype" fo:font-size="11pt" officeooo:rsid="002ed5f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font-name="Palatino Linotype" fo:font-size="11pt" officeooo:rsid="002c26b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officeooo:rsid="001f63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<text:span text:style-name="T48">PROCURADORIA </text:span><text:span text:style-name="T49">REGIONAL DA REPÚBLICA – 1ª REGIÃO</text:span></text:p>
      <text:p text:style-name="P15"/>
      <text:p text:style-name="P3"><text:span text:style-name="T39">PORTARIA PRR1 Nº </text:span><text:span text:style-name="T40">2</text:span><text:span text:style-name="T41">8</text:span><text:span text:style-name="T42">, DE </text:span><text:span text:style-name="T43">2</text:span><text:span text:style-name="T44">4</text:span><text:span text:style-name="T45"> </text:span><text:span text:style-name="T42">DE </text:span><text:span text:style-name="T44">FEVEREIRO</text:span><text:span text:style-name="T46"> D</text:span><text:span text:style-name="T42">E 201</text:span><text:span text:style-name="T47">7</text:span><text:span text:style-name="T42">.</text:span></text:p>
      <text:p text:style-name="P10"><text:span text:style-name="T2">Dispensa e designa </text:span>servido<text:span text:style-name="T2">res</text:span> <text:span text:style-name="T2">de/para</text:span> <text:span text:style-name="T3">função de </text:span>confiança <text:span text:style-name="T3">de gabinete na PRR1</text:span>.</text:p>
      <text:p text:style-name="P11"><text:span text:style-name="T4">A PROCURADORA-CHEFE REGION</text:span><text:span text:style-name="T9">AL DA PROCURADORIA REGIONAL DA</text:span><text:span text:style-name="T4"> REPÚBLICA DA 1ª REGIÃO, no uso das atribuições legais conferidas pela Portaria </text:span><text:span text:style-name="T5">PGR nº </text:span><text:span text:style-name="T6">78</text:span><text:span text:style-name="T7">7</text:span><text:span text:style-name="T5">, de 2</text:span><text:span text:style-name="T6">9</text:span><text:span text:style-name="T5"> de </text:span><text:span text:style-name="T6">setembro</text:span><text:span text:style-name="T5"> de 201</text:span><text:span text:style-name="T6">5</text:span><text:span text:style-name="T5">, e pelo inc. </text:span><text:span text:style-name="T8">VI</text:span><text:span text:style-name="T5"> do art. </text:span><text:span text:style-name="T8">33</text:span><text:span text:style-name="T5"> do Regimento Interno </text:span><text:span text:style-name="T8">Administrativo</text:span><text:span text:style-name="T5"> do Ministério Público Federal, aprovado pela Portaria PGR n° </text:span><text:span text:style-name="T8">382</text:span><text:span text:style-name="T5">, de </text:span><text:span text:style-name="T8">05</text:span><text:span text:style-name="T5"> de </text:span><text:span text:style-name="T8">maio</text:span><text:span text:style-name="T5"> de </text:span><text:span text:style-name="T8">2015</text:span><text:span text:style-name="T5">, e tend</text:span><text:span text:style-name="T4">o em vista o disposto no artigo 9º, inciso II, da Lei nº 8.112, de 11/12/90, e na Portaria PGR/MPU nº 287, de 12 de junho de 2007, </text:span></text:p>
      <text:p text:style-name="P16">RESOLVE:</text:p>
      <text:p text:style-name="P7"><text:span text:style-name="T10">Art. 1º </text:span><text:span text:style-name="T15">Dispensar</text:span><text:span text:style-name="T11"> </text:span><text:span text:style-name="T12">o servidor </text:span><text:span text:style-name="Strong_20_Emphasis"><text:span text:style-name="T16">AMAURI BEREZOWSKI FILHO</text:span></text:span><text:span text:style-name="T12">, matrícula MPF nº 24191,</text:span><text:span text:style-name="T11"> ocupante do cargo efetivo </text:span><text:span text:style-name="T12">de </text:span><text:span text:style-name="T11">Técnico do MPU/ Apoio </text:span><text:span text:style-name="T13">Técnico-administrativo</text:span><text:span text:style-name="T11">/ Administração, da função de confiança de Secretário, Nível II, FC-2, do </text:span><text:span text:style-name="T14">Gabinete do Procurador Regional da República, Dr. Bruno Caiado de Acioli –</text:span><text:span text:style-name="T11"> GABPRR</text:span><text:span text:style-name="T12">29.</text:span></text:p>
      <text:p text:style-name="P8"><text:span text:style-name="T17">Art. </text:span><text:span text:style-name="T27">2</text:span><text:span text:style-name="T28">º</text:span><text:span text:style-name="T17"> </text:span><text:span text:style-name="T23">D</text:span><text:span text:style-name="T29">esignar</text:span><text:span text:style-name="T30"> </text:span><text:span text:style-name="T18">o</text:span><text:span text:style-name="T19"> servidor</text:span><text:span text:style-name="T20"> </text:span><text:span text:style-name="Strong_20_Emphasis"><text:span text:style-name="T37">MAURO SILVIO FERRARI JUNIOR</text:span></text:span><text:span text:style-name="T19">, matrícula MPF nº </text:span><text:span text:style-name="T21">24800</text:span><text:span text:style-name="T19">, </text:span><text:span text:style-name="T20">ocupante do cargo efetivo </text:span><text:span text:style-name="T22">de Técnico</text:span><text:span text:style-name="T20"> do MPU/Apoio </text:span><text:span text:style-name="T23">Técnico Administrativo</text:span><text:span text:style-name="T20">/ </text:span><text:span text:style-name="T23">Administração</text:span><text:span text:style-name="T20">,</text:span><text:span text:style-name="T24"> para Função de Confiança de Secretário, Nível II, FC-2, </text:span><text:span text:style-name="T25">do</text:span><text:span text:style-name="T24"> </text:span><text:span text:style-name="T20">Gabinete d</text:span><text:span text:style-name="T26">o</text:span><text:span text:style-name="T20"> Procurador Regional da República, </text:span><text:span text:style-name="T24">Dr. Bruno Caiado de Acioli –</text:span><text:span text:style-name="T20"> GABPRR</text:span><text:span text:style-name="T18">29.</text:span></text:p>
      <text:p text:style-name="P9"><text:span text:style-name="T31"><text:s/>Art. </text:span><text:span text:style-name="T32">3</text:span><text:span text:style-name="T33">º</text:span><text:span text:style-name="T36"> </text:span><text:span text:style-name="T34">Esta </text:span><text:span text:style-name="T35">p</text:span><text:span text:style-name="T34">ortaria ent</text:span><text:span text:style-name="T38">ra em vigor na data de sua publicação.</text:span></text:p>
      <text:p text:style-name="P5"/>
      <text:p text:style-name="P5"/>
      <text:p text:style-name="P6">RAQUEL BRANQUINHO PIMENTA MAMEDE NASCIMENTO</text:p>
      <text:p text:style-name="P4"/>
      <text:p text:style-name="P4"/>
      <text:p text:style-name="P13"><text:a xlink:type="simple" xlink:href="http://bibliotecadigital.mpf.mp.br/bdmpf/bitstream/handle/11549/99849/DOU2_20170301.pdf?sequence=1&amp;isAllowed=y" text:style-name="Internet_20_link" text:visited-style-name="Visited_20_Internet_20_Link"><text:span text:style-name="T51">Publicada no DOU, Brasília, DF, </text:span>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52">1</text:span>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51"> </text:span>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52">mar</text:span>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51">. 201</text:span>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53">7</text:span>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51">. Seção 2, p. </text:span>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52">9</text:span>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54">8</text:span></text:a><text:a xlink:type="simple" xlink:href="http://bibliotecadigital.mpf.mp.br/bdmpf/bitstream/handle/11549/99849/DOU2_20170301.pdf?sequence=1&amp;isAllowed=y" text:style-name="Internet_20_link" text:visited-style-name="Visited_20_Internet_20_Link"><text:span text:style-name="T51">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06T17:51:04.515000000</dc:date>
    <meta:print-date>2014-02-27T17:59:06.02</meta:print-date>
    <meta:editing-cycles>17</meta:editing-cycles>
    <meta:editing-duration>P23DT22H44M19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36" meta:character-count="1459" meta:non-whitespace-character-count="1228"/>
    <meta:user-defined meta:name="Informações 1"/>
    <meta:user-defined meta:name="Informações 2"/>
    <meta:user-defined meta:name="Informações 3"/>
    <meta:user-defined meta:name="Informações 4"/>
  </office:meta>
</office:document-meta>
</file>