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zxx" style:country-complex="none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style:font-name-asian="Times New Roman" style:language-asian="pt" style:country-asian="BR" style:font-style-asian="normal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7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50, DE 20 DE SETEMBRO DE 2016.</text:p>
      <text:p text:style-name="P4"/>
      <text:p text:style-name="P5"/>
      <text:p text:style-name="P5"/>
      <text:p text:style-name="P11"><text:span text:style-name="T14">O PROCURADOR-CHEFE SUBSTITUTO DA PROCURADORIA DA REPÚBLICA NO ESTADO DE SANTA CATARINA, </text:span><text:span text:style-name="T15">no uso das atribuições que lhe conferem o Ato Conjunto PGR/CASMPU Nº 01/2014 e a Portaria PGR Nº 740, de 25 de setembro de 2014, resolve:</text:span></text:p>
      <text:p text:style-name="P11"><text:span text:style-name="T11">Art. 1º </text:span><text:span text:style-name="T12">Designar o Procurador da República Claudio Valentim Cristani</text:span><text:span text:style-name="Strong_20_Emphasis"><text:span text:style-name="T11">,</text:span></text:span><text:span text:style-name="T12"> com exercício na Procuradoria da República no Município de Jaraguá do Sul, para atuar, no período de 3 a 9 de outubro de 2016, como representante do Ministério Público Federal perante a Procuradoria da República no Município de Chapecó, sem prejuízo de suas atribuições originárias, </text:span><text:span text:style-name="T11">em virtude de licença do titular.</text:span></text:p>
      <text:p text:style-name="P11"><text:span text:style-name="T11">Art. 2º O</text:span><text:span text:style-name="T12"> Procurador designado no artigo anterior </text:span><text:span text:style-name="T11">atuará em regime de plantão, das 19h de 7 de outubro de 2016 às 24h de 9 de outubro de 2016, perante a PRM de Chapecó, se o Juiz Federal plantonista da região for magistrado lotado na Justiça Federal respectiva.</text:span></text:p>
      <text:p text:style-name="P6"><text:span text:style-name="T13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12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23:56.49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3" meta:character-count="1445"/>
  </office:meta>
</office:document-meta>
</file>