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 style:text-autospace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text-autospace="none"/>
      <style:text-properties style:font-name="Arial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Normal">
      <style:paragraph-properties fo:line-height="150%" fo:text-align="center" style:justify-single-word="false" style:text-autospace="none"/>
      <style:text-properties style:font-name="Arial" fo:font-size="10pt" style:font-size-asian="10pt" style:font-size-complex="10pt"/>
    </style:style>
    <style:style style:name="P5" style:family="paragraph" style:parent-style-name="Normal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Normal">
      <style:paragraph-properties fo:text-align="justify" style:justify-single-word="false"/>
      <style:text-properties style:text-line-through-style="solid" style:font-name="Arial" fo:font-size="10pt" style:font-size-asian="10pt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text-line-through-style="solid" style:font-name="Arial" fo:font-size="10pt" style:font-size-asian="10pt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text-line-through-style="solid" style:font-name="Arial" fo:font-size="10pt" style:font-size-asian="10pt" style:font-size-complex="10pt"/>
    </style:style>
    <style:style style:name="P9" style:family="paragraph" style:parent-style-name="Normal">
      <style:paragraph-properties fo:margin-left="0cm" fo:margin-right="0cm" fo:text-align="justify" style:justify-single-word="false" fo:text-indent="2.501cm" style:auto-text-indent="false" style:text-autospace="none"/>
      <style:text-properties style:text-line-through-style="solid" style:font-name="Arial" fo:font-size="10pt" style:font-size-asian="10pt" style:font-size-complex="10pt"/>
    </style:style>
    <style:style style:name="P10" style:family="paragraph" style:parent-style-name="Body_20_Text_20_Indent">
      <style:text-properties style:text-line-through-style="solid" style:font-name="Arial" fo:font-size="10pt" style:font-size-asian="10pt" style:font-size-complex="10pt"/>
    </style:style>
    <style:style style:name="P11" style:family="paragraph" style:parent-style-name="Heading_20_1" style:master-page-name="MP0">
      <style:paragraph-properties style:page-number="auto" fo:break-before="page"/>
      <style:text-properties fo:font-size="12pt" style:font-size-asian="12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2pt" style:font-size-asian="12pt" style:font-size-complex="10pt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tab/><text:tab/><text:span text:style-name="T4">PORTARIA PGR Nº 627 DE 10 DE NOVEMBRO DE 2006</text:span></text:h>
      <text:p text:style-name="Normal"><text:span text:style-name="T4"/></text:p>
      <text:p text:style-name="P5"><text:span text:style-name="T11">Revogada pela</text:span> <text:a xlink:type="simple" xlink:href="http://bibliotecadigital.mpf.mp.br/xmlui/bitstream/handle/123456789/48901/PORTARIA PGR Nº 404-2010.pdf?sequence=2">PORTARIA PGR N.º <text:s/>404 <text:s/>DE 20 DE AGOSTO DE 2010</text:a></text:p>
      <text:p text:style-name="P3"><text:span text:style-name="T13">Alterada pela</text:span><text:span text:style-name="T14"> </text:span><text:a xlink:type="simple" xlink:href="http://bibliotecadigital.mpf.mp.br/xmlui/bitstream/handle/123456789/48909/PORTARIA PGR Nº 522-2009.pdf?sequence=2"><text:span text:style-name="Default_20_Paragraph_20_Font"><text:span text:style-name="T14">PORTARIA PGR Nº 522 DE 22 DE OUTUBRO DE 2009</text:span></text:span></text:a></text:p>
      <text:p text:style-name="Normal"><text:span text:style-name="T12">Alterada pela</text:span><text:span text:style-name="T6"> </text:span><text:a xlink:type="simple" xlink:href="http://bibliotecadigital.mpf.mp.br/xmlui/bitstream/handle/123456789/48906/PORTARIA PGR Nº 379-2009.pdf?sequence=2"><text:span text:style-name="Default_20_Paragraph_20_Font"><text:span text:style-name="T6">PORTARIA PGR Nº 379 <text:s/>DE 13 DE AGOSTO DE 2009 <text:s/></text:span></text:span></text:a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4"/></text:span></text:p>
      <text:p text:style-name="P10">Cria comissão para acompanhar o projeto do Sistema Único.</text:p>
      <text:p text:style-name="P6"/>
      <text:p text:style-name="P6"/>
      <text:p text:style-name="P6"><text:s/><text:tab/><text:tab/>O PROCURADOR-GERAL DA REPÚBLICA, no uso de suas atribuições e considerando o disposto no art. 49, inciso XX, da Lei Complementar n.º 75, de 20 de maio de 1993, resolve:</text:p>
      <text:p text:style-name="P8"/>
      <text:p text:style-name="P8">Art. 1º Constituir Comissão composta pelos membros do Ministério Público Federal abaixo indicados, presidida pelo primeiro, com o fim de dirimir dúvidas e orientar acerca das regras a serem adotadas pela equipe de desenvolvimento da Secretaria de Tecnologia da Informação, responsável pela <text:s/>criação e manutenção do referido sistema:</text:p>
      <text:p text:style-name="P8"/>
      <text:p text:style-name="P8">- ROBERTO MONTEIRO GURGEL SANTOS, Vice-Procurador-Geral da República;</text:p>
      <text:p text:style-name="P8">- MARCELO ANTONIO MOSCOGLIATO, Procurador Regional da República;</text:p>
      <text:p text:style-name="P8">- CARLOS FERNANDO MAZZOCO, Procurador da República;</text:p>
      <text:p text:style-name="P8">- RAQUEL BRANQUINHO PIMENTA MAMEDE NASCIMENTO, Procuradora da República; e</text:p>
      <text:p text:style-name="P8">- UBIRATAN CAZETTA, Procurador da República.</text:p>
      <text:p text:style-name="P8"/>
      <text:p text:style-name="P9">Art. 2º Esta Portaria entra em vigor na data de sua publicação.</text:p>
      <text:p text:style-name="P9"/>
      <text:p text:style-name="P7"/>
      <text:p text:style-name="P7"/>
      <text:p text:style-name="P4">ANTONIO FERNANDO BARROS E SILVA DE SOUZA</text:p>
      <text:p text:style-name="P4"/>
      <text:p text:style-name="P1"><text:a xlink:type="simple" xlink:href="http://bibliotecadigital.mpf.mp.br/xmlui/bitstream/handle/123456789/39581/bsmpf_2006_11_21.pdf?sequence=1"/></text:p>
      <text:p text:style-name="P2"><text:a xlink:type="simple" xlink:href="http://bibliotecadigital.mpf.mp.br/xmlui/bitstream/handle/123456789/39581/bsmpf_2006_11_21.pdf?sequence=1"><text:span text:style-name="Internet_20_link"><text:span text:style-name="T1">Publicado no Boletim de Serviço do MPF nº 21 de 15/11/200</text:span></text:span></text:a><text:span text:style-name="Internet_20_link"><text:span text:style-name="T1">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Body_20_Text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ar" style:country-asian="SA" style:font-size-complex="12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 style:text-autospace="none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4.501cm" fo:margin-bottom="2.50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</dc:title>
    <meta:initial-creator>CarlosF</meta:initial-creator>
    <meta:creation-date>2014-07-17T20:20:00Z</meta:creation-date>
    <dc:date>2014-07-18T16:02:19.54</dc:date>
    <meta:print-date>2006-10-04T19:08:00Z</meta:print-date>
    <meta:editing-cycles>8</meta:editing-cycles>
    <meta:editing-duration>PT00H20M45S</meta:editing-duration>
    <meta:document-statistic meta:table-count="0" meta:image-count="0" meta:object-count="0" meta:page-count="1" meta:paragraph-count="15" meta:word-count="202" meta:character-count="1248"/>
    <meta:template xlink:type="simple" xlink:actuate="onRequest" xlink:title="" xlink:href="Normal.dotm"/>
  </office:meta>
</office:document-meta>
</file>