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6521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19, DE 8 DE JUNHO DE 2017.</text:p>
      <text:p text:style-name="P9"/>
      <text:p text:style-name="P9"/>
      <text:p text:style-name="P9"/>
      <text:p text:style-name="P10">Designa o Procurador da República José Guilherme Ferraz da Costa para atuar, no período de 7 a 13 de agost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José Guilherme Ferraz da Costa, matrícula 00740-4, para atuar, no período de 7 a 13 de agost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4"/>
      <text:p text:style-name="P5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14M34S</meta:editing-duration>
    <meta:editing-cycles>9</meta:editing-cycles>
    <meta:generator>BrOffice.org/3.2$Win32 OpenOffice.org_project/320m18$Build-9502</meta:generator>
    <dc:date>2017-07-31T15:45:34.84</dc:date>
    <dc:creator>PGR PGR</dc:creator>
    <meta:document-statistic meta:table-count="0" meta:image-count="1" meta:object-count="0" meta:page-count="1" meta:paragraph-count="9" meta:word-count="196" meta:character-count="1265"/>
  </office:meta>
</office:document-meta>
</file>