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PR-PB-00017138/2016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4"/>
      <text:p text:style-name="P4"/>
      <text:p text:style-name="P2"/>
      <text:p text:style-name="P4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21, DE 22 DE AGOSTO DE <text:s/>2016.</text:p>
      <text:p text:style-name="P10"/>
      <text:p text:style-name="P10"/>
      <text:p text:style-name="P10"/>
      <text:p text:style-name="P16">Designa o Procurador da República <text:span text:style-name="T2">Yordan Moreira Delgado</text:span> para atuar, no período 19 de setembro a 2 de outubro de 2016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, realizada em 26/9/2014, resolve:</text:span></text:p>
      <text:p text:style-name="P9"/>
      <text:p text:style-name="P14">Art. 1º <text:span text:style-name="T1">Designar o Procurador da República Yordan Moreira Delgado para atuar, no período de 19 de setembro a 2 de outubro de 2016, em substituição, no 7º Ofício da PR/PB, titularizado pelo Procurador da República Victor Carvalho Veggi, em razão da designação do referido membro para ocupar cargo na PGR (Portaria PGR nº 1050/2015, de 17/12/2015). </text:span></text:p>
      <text:p text:style-name="P15"/>
      <text:p text:style-name="P1"/>
      <text:p text:style-name="P3">RODOLFO ALVES SILVA</text:p>
      <text:p text:style-name="P3"/>
      <text:p text:style-name="P3"/>
      <text:p text:style-name="P6"><text:a xlink:type="simple" xlink:href="http://bibliotecadigital.mpf.mp.br/bdmpf/bitstream/handle/11549/90535/DMPF_ADM_20160824.pdf?sequence=1&amp;isAllowed=y">Publicada no DMPF-e, Brasília, DF, 24 ago, 2016. Caderno Administrativo, p. 3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1M11S</meta:editing-duration>
    <meta:editing-cycles>77</meta:editing-cycles>
    <meta:generator>BrOffice.org/3.2$Win32 OpenOffice.org_project/320m18$Build-9502</meta:generator>
    <dc:date>2016-11-11T11:33:29.71</dc:date>
    <meta:print-date>2016-08-22T11:28:21.21</meta:print-date>
    <dc:creator>PGR PGR</dc:creator>
    <meta:document-statistic meta:table-count="0" meta:image-count="1" meta:object-count="0" meta:page-count="1" meta:paragraph-count="9" meta:word-count="183" meta:character-count="1165"/>
  </office:meta>
</office:document-meta>
</file>