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3">PORTARIA Nº 270, 22 DE JUNHO DE 2017.</text:p>
      <text:p text:style-name="P3"/>
      <text:p text:style-name="P3"/>
      <text:p text:style-name="P3"/>
      <text:p text:style-name="P7"/>
      <text:p text:style-name="P5">O SECRETÁRIO ESTADUAL DA PROCURADORIA DA REPÚBLICA NO ESTADO DE SANTA CATARINA, no uso da competência que lhe foi delegada pela Portaria nº 326/2014, de 04 de agosto de 2014, resolve:</text:p>
      <text:p text:style-name="P5">Art. 1º DESIGNAR o servidor CHRYSTYEN ADRIEN BASTOS FERNANDES, TÉCNICO DO MPU/APOIO TÉCNICO-ADMINIST./SEG. INST. E TRANSP., matrícula nº 20676-8, como fiscal titular do Contrato nº 02/2016, Procedimento Administrativo nº 1.33.000.000103/2016-49, firmado com a empresa LINCE SEGURANÇA PATRIMONIAL LTDA, CNPJ n° 10.364.152/0001-27. Objeto: Prestação de serviços de vigilância armada para a PRM/Caçador.</text:p>
      <text:p text:style-name="P5">Art. 2º O servidor acima será substituído nos seus impedimentos legais pelo servidor MARIANA PICKCIUS CELANT, TECNICO DO MPU/APOIO TECNICOADMINISTRATIVO/ ADMINISTRACAO, matrícula nº 28702-4.</text:p>
      <text:p text:style-name="P5">Art. 3º Esta portaria entra em vigor na data de sua publicação.</text:p>
      <text:p text:style-name="P5"/>
      <text:p text:style-name="P3">ADRIANO BERNARDI PEREIRA DUARTE</text:p>
      <text:p text:style-name="P3">SECRETÁRIO ESTADUAL SUBSTITUTO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6-26.pdf">publicada no DMPF-e, Brasília, DF, 27 jun. 2017.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8T12:41:32.94</dc:date>
    <dc:creator>prsc </dc:creator>
    <meta:editing-duration>PT05H16M10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157" meta:character-count="1086"/>
  </office:meta>
</office:document-meta>
</file>