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103cm" fo:margin-left="0.025cm" table:align="left"/>
    </style:style>
    <style:style style:name="Tabela2.A" style:family="table-column">
      <style:table-column-properties style:column-width="16.103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cm" fo:margin-left="0.025cm" table:align="left"/>
    </style:style>
    <style:style style:name="Tabela3.A" style:family="table-column">
      <style:table-column-properties style:column-width="16cm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051cm" fo:margin-left="0.025cm" table:align="left"/>
    </style:style>
    <style:style style:name="Tabela4.A" style:family="table-column">
      <style:table-column-properties style:column-width="16.051cm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6.051cm" fo:margin-left="0.025cm" table:align="left"/>
    </style:style>
    <style:style style:name="Tabela1.A" style:family="table-column">
      <style:table-column-properties style:column-width="16.051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5pt" fo:language="pt" fo:country="BR" style:font-name-asian="Lucida Sans Unicode" style:font-size-asian="4.34999990463257pt" style:language-asian="pt" style:country-asian="BR" style:font-name-complex="Tahoma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pt" fo:language="pt" fo:country="BR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7" style:family="paragraph" style:parent-style-name="WW-Corpo_20_de_20_texto_20_2">
      <style:paragraph-properties fo:margin-left="5.001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background-color="transparent" style:font-name-asian="Lucida Sans Unicode" style:font-size-asian="11pt" style:language-asian="pt" style:country-asian="BR" style:font-name-complex="Tahoma" style:font-size-complex="11pt" style:language-complex="zxx" style:country-complex="none"/>
    </style:style>
    <style:style style:name="P18" style:family="paragraph" style:parent-style-name="Table_20_Contents">
      <style:paragraph-properties fo:margin-left="0cm" fo:margin-right="0cm" fo:line-height="150%" fo:text-align="start" style:justify-single-word="false" fo:text-indent="2.494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22" style:family="paragraph" style:parent-style-name="Table_20_Contents">
      <style:paragraph-properties fo:margin-left="0.004cm" fo:margin-right="0.004cm" fo:text-align="center" style:justify-single-word="false" fo:text-indent="2.44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004cm" fo:margin-right="0.004cm" fo:text-indent="2.445cm" style:auto-text-indent="false"/>
    </style:style>
    <style:style style:name="P24" style:family="paragraph" style:parent-style-name="Table_20_Contents">
      <style:paragraph-properties fo:margin-left="0.004cm" fo:margin-right="0.004cm" fo:text-align="center" style:justify-single-word="false" fo:text-indent="2.394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004cm" fo:margin-right="0.004cm" fo:text-indent="2.394cm" style:auto-text-indent="false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21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language="pt" fo:country="BR" style:font-name-asian="Lucida Sans Unicode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t" fo:country="BR" style:font-name-asian="Lucida Sans Unicode" style:language-asian="pt" style:country-asian="BR" style:font-name-complex="Tahoma" style:language-complex="zxx" style:country-complex="none"/>
    </style:style>
    <style:style style:name="T3" style:family="text">
      <style:text-properties style:use-window-font-color="true" fo:language="pt" fo:country="BR" fo:font-weight="normal" style:font-name-asian="Lucida Sans Unicode" style:language-asian="pt" style:country-asian="BR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font-name="Times New Roman" fo:language="pt" fo:country="BR" fo:background-color="transparent" style:font-name-asian="Times New Roman1" style:language-asian="pt" style:country-asian="BR" style:font-name-complex="Times New Roman1" style:language-complex="zxx" style:country-complex="none" loext:char-shading-value="0"/>
    </style:style>
    <style:style style:name="T5" style:family="text">
      <style:text-properties style:use-window-font-color="true" style:font-name="Times New Roman" fo:language="pt" fo:country="BR" fo:font-weight="normal" fo:background-color="transparent" style:font-name-asian="Times New Roman1" style:language-asian="pt" style:country-asian="BR" style:font-weight-asian="normal" style:font-name-complex="Times New Roman1" style:language-complex="zxx" style:country-complex="none" style:font-weight-complex="normal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style:font-name-asian="Times New Roman1" style:font-name-complex="Times New Roman1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name-asian="Times New Roman1" style:font-style-asian="italic" style:font-name-complex="Times New Roman1" style:font-style-complex="italic"/>
    </style:style>
    <style:style style:name="T14" style:family="text">
      <style:text-properties fo:font-style="normal" style:font-name-asian="Times New Roman1" style:font-style-asian="normal" style:font-name-complex="Times New Roman1" style:font-style-complex="normal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-PB-00_____________/2017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MINISTÉRIO PÚBLICO FEDERAL</text:p>
      <text:p text:style-name="P5">PROCURADORIA DA REPÚBLICA NA PARAÍBA</text:p>
      <text:p text:style-name="P4"/>
      <text:p text:style-name="P2"/>
      <text:p text:style-name="P3">P<text:span text:style-name="T6">ORTARIA Nº 99, de 7 de março de 2017. </text:span></text:p>
      <text:p text:style-name="P3"/>
      <text:p text:style-name="P3"/>
      <text:p text:style-name="P3"/>
      <text:p text:style-name="P17">Altera a Portaria PR/PB n.º 205/2014, que <text:span text:style-name="T14">indica os ofícios das Procuradorias da República nos Municípios do Estado da Paraíba, dispõe sobre suas atribuições e dá outras providências</text:span><text:span text:style-name="T13">.</text:span></text:p>
      <text:p text:style-name="P8"/>
      <text:p text:style-name="P8"/>
      <text:p text:style-name="P11"><text:span text:style-name="T1"><text:tab/><text:tab/></text:span><text:span text:style-name="T4">O </text:span><text:span text:style-name="T5">PROCURADOR-CHEFE DA PROCURADORIA DA REPÚBLICA NA PARAÍBA,</text:span><text:span text:style-name="T4"> </text:span><text:span text:style-name="T5">no exercício das atribuições previstas pelo Regimento Interno do Ministério Público Federal, aprovado pela Portaria PGR n.º 382/2015</text:span><text:span text:style-name="T3">, resolve</text:span><text:span text:style-name="T2">:</text:span></text:p>
      <text:p text:style-name="P10"/>
      <text:p text:style-name="P14">Art. 1º Alterar os artigos 2º, 3º, 4ºda Portaria PR/PB n.º <text:span text:style-name="T7">205, de 29 de setembro de 2014</text:span><text:span text:style-name="T6">, que passa a ter a seguinte redação:</text:span></text:p>
      <text:p text:style-name="P16"/>
      <text:p text:style-name="P21">“Art. 2º A atuação funcional dos Procuradores da República na Procuradoria da República no Município de Patos/PB é exercida pelos Ofícios Gerais indicados abaixo que atuam nas matérias de todas as Câmaras de Coordenação e Revisão do MPF e PFDC de forma universal: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/>
            <text:p text:style-name="P23"><text:span text:style-name="Strong_20_Emphasis"><text:span text:style-name="T9">1º Ofício - </text:span></text:span><text:span text:style-name="T9"><text:s/>Djalma Gusmão Feitosa;</text:span></text:p>
          </table:table-cell>
        </table:table-row>
        <table:table-row>
          <table:table-cell table:style-name="Tabela2.A2" office:value-type="string">
            <text:p text:style-name="P22"/>
            <text:p text:style-name="P23"><text:span text:style-name="Strong_20_Emphasis"><text:span text:style-name="T9">2º Ofício</text:span></text:span><text:span text:style-name="T11"> -</text:span><text:span text:style-name="T9"> Tiago Misael de Jesus Martins.</text:span></text:p>
          </table:table-cell>
        </table:table-row>
      </table:table>
      <text:p text:style-name="P6"/>
      <text:p text:style-name="P6"/>
      <text:p text:style-name="P26">Art. 3º A atuação funcional dos Procuradores da República na Procuradoria da República no Município de Sousa/PB é exercida pelos Ofícios Gerais <text:s/>indicados abaixo que atuam nas matérias de todas as Câmaras de Coordenação e Revisão do MPF e PFDC de forma universal: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/>
            <text:p text:style-name="P25"><text:span text:style-name="Strong_20_Emphasis"><text:span text:style-name="T9">1º Ofício - </text:span></text:span><text:span text:style-name="Strong_20_Emphasis"><text:span text:style-name="T10">Eliabe Soares da Silva</text:span></text:span><text:span text:style-name="T9">;</text:span></text:p>
          </table:table-cell>
        </table:table-row>
        <table:table-row>
          <table:table-cell table:style-name="Tabela3.A2" office:value-type="string">
            <text:p text:style-name="P24"/>
            <text:p text:style-name="P25"><text:span text:style-name="Strong_20_Emphasis"><text:span text:style-name="T9">2º Ofício</text:span></text:span><text:span text:style-name="T9"> </text:span><text:span text:style-name="T11">-</text:span><text:span text:style-name="T9"> <text:s/>Felipe Torres Vasconcelos.</text:span></text:p>
          </table:table-cell>
        </table:table-row>
      </table:table>
      <text:p text:style-name="P6"/>
      <text:p text:style-name="P6"/>
      <text:p text:style-name="P19"><text:soft-page-break/>Art. 4º A atuação funcional do Procuradores da República na Procuradoria da República no Município de Monteiro/PB é exercida pelo Ofício Geral indicado abaixo que atua nas matérias de todas as Câmaras de Coordenação e Revisão do MPF e PFDC de forma universal:</text:p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<text:span text:style-name="T12">Ofício Único</text:span><text:span text:style-name="T8"> – Janaína Andrade de Sousa”</text:span></text:p>
          </table:table-cell>
        </table:table-row>
      </table:table>
      <text:p text:style-name="P20"/>
      <text:p text:style-name="P15"/>
      <text:p text:style-name="P16">Art. 2º Acrescentar o artigo 3º- A à Portaria PR/PB n.º <text:span text:style-name="T15">205, de 29 de setembro de 2014</text:span>, que terá seguinte redação.</text:p>
      <text:p text:style-name="P15"/>
      <text:p text:style-name="P19">Art. 3º - A. A atuação funcional dos Procuradores da República na Procuradoria da República no Município de Guarabira/PB é exercida pelo Ofício Geral indicado abaixo que atua nas matérias de todas as Câmaras de Coordenação e Revisão do MPF e PFDC de forma universal:</text:p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><text:span text:style-name="T12">Ofício Único</text:span><text:span text:style-name="T8"> – J</text:span><text:span text:style-name="T8">oão Raphael Lima</text:span></text:p>
          </table:table-cell>
        </table:table-row>
      </table:table>
      <text:p text:style-name="P20"/>
      <text:p text:style-name="P12"/>
      <text:p text:style-name="P9"/>
      <text:p text:style-name="P9"/>
      <text:p text:style-name="P9">RODOLFO ALVES SILVA </text:p>
      <text:p text:style-name="P9"/>
      <text:p text:style-name="P9"/>
      <text:p text:style-name="P13"><text:span text:style-name="T16"><text:s/>Esse texto não substitui o</text:span> <text:a xlink:type="simple" xlink:href="http://bibliotecadigital.mpf.mp.br/bdmpf/bitstream/handle/11549/102009/DMPF_ADM_20170323.pdf?sequence=1&amp;isAllowed=y">publicada no DMPF-e, Brasília, DF, 23 mar. 2017. Caderno Administrativo, p. 3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Corpo_20_de_20_texto_20_2" style:display-name="WW-Corpo de texto 2" style:family="paragraph" style:parent-style-name="Standard">
      <style:text-properties fo:font-size="10pt" style:font-size-asian="10pt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7T15:22:09.70</meta:creation-date>
    <dc:date>2017-05-05T10:07:43.95</dc:date>
    <meta:editing-duration>PT37H26M37S</meta:editing-duration>
    <meta:editing-cycles>114</meta:editing-cycles>
    <meta:generator>BrOffice.org/3.2$Win32 OpenOffice.org_project/320m18$Build-9502</meta:generator>
    <meta:print-date>2017-01-09T16:09:02.260000000</meta:print-date>
    <dc:creator>PGR PGR</dc:creator>
    <meta:document-statistic meta:table-count="4" meta:image-count="1" meta:object-count="0" meta:page-count="2" meta:paragraph-count="20" meta:word-count="355" meta:character-count="2156"/>
  </office:meta>
</office:document-meta>
</file>