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start" style:justify-single-word="false"/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18 DE 12 DE AGOSTO DE 2013</text:p>
      <text:p text:style-name="P1"><text:tab/></text:p>
      <text:p text:style-name="P1"><text:tab/>O PROCURADOR-GERAL DA REPÚBLICA, no uso de suas atribuições e tendo em vista a deliberação do Conselho Superior do Ministério Público Federal na 6ª Sessão Ordinária, realizada em 5 de agosto de 2013 (processo CSMPF nº 1.00.001.000133/2013-43), resolve:</text:p>
      <text:p text:style-name="P4"><text:span text:style-name="T1"><text:tab/></text:span><text:span text:style-name="T2">Autorizar o afastamento temporário de suas funções institucionais e do País, com ônus limitado, do Procurador da República JULIO CESAR DE CASTILHOS OLIVEIRA COSTA, lotado na Procuradoria da República no estado do Espírito Santo, </text:span><text:span text:style-name="T3">para participar do Curso Básico de Inteligência - CBI, a ser realizado na Escola de Inteligência da Agência Brasileira de Inteligência (Esint/Abin), em Brasília, no período de 19 a 30 de agosto de 2013.</text:span></text:p>
      <text:p text:style-name="P5"/>
      <text:p text:style-name="P5"/>
      <text:p text:style-name="P5"/>
      <text:p text:style-name="P2">ROBERTO MONTEIRO GURGEL SANTOS</text:p>
      <text:p text:style-name="P2"/>
      <text:p text:style-name="P2"/>
      <text:p text:style-name="P3"><text:a xlink:type="simple" xlink:href="http://bibliotecadigital.mpf.mp.br/xmlui/bitstream/handle/123456789/3768/DOU2_2013_08_13.pdf?sequence=1"><text:span text:style-name="Strong_20_Emphasis"><text:span text:style-name="T6">Publicado no Diário Oficial da União nº 155 de 13/08/2013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9T15:01:17.36</dc:date>
    <meta:print-date>2013-04-04T14:54:10.26</meta:print-date>
    <dc:language>pt-BR</dc:language>
    <meta:editing-cycles>43</meta:editing-cycles>
    <meta:editing-duration>PT04H01M11S</meta:editing-duration>
    <meta:printed-by>pgr pgr</meta:printed-by>
    <meta:document-statistic meta:table-count="0" meta:image-count="0" meta:object-count="0" meta:page-count="1" meta:paragraph-count="6" meta:word-count="134" meta:character-count="838"/>
    <meta:user-defined meta:name="Info 1"/>
    <meta:user-defined meta:name="Info 2"/>
    <meta:user-defined meta:name="Info 3"/>
    <meta:user-defined meta:name="Info 4"/>
  </office:meta>
</office:document-meta>
</file>