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.019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c1f1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85cm" svg:height="0.492cm" draw:z-index="0"><draw:text-box><text:p text:style-name="P2">PGR-PFDC-003699-2011.odt</text:p></draw:text-box></draw:frame>PORTARIA PGR Nº 221 <text:s/>DE 19 DE ABRIL DE 2011</text:p>
      <text:p text:style-name="P1">O PROCURADOR-GERAL DA REPÚBLICA, no uso de suas atribuições, tendo em vista o contido no Ofício nº 521/2011/PFDC/MPF - GPC, de 11 de abril de 2011, da Procuradoria Federal dos Direitos do Cidadão, resolve:</text:p>
      <text:p text:style-name="P1">Designar o Procurador Regional da República MARLON ALBERTO WEICHERT para, na qualidade de representante do Ministério Público Federal, visitar o <text:span text:style-name="T1">Center for Research Libraries</text:span> e o <text:span text:style-name="T1">Latin American Microfilm Project</text:span>, com objetivo de sedimentar o modo e o custo de obtenção de cópia do acervo que compõe o projeto “Brasil: Nunca Mais - BNM” e examinar as condições daquele material, em Chicago, Estados Unidos da América, no período de 2 a 7 de maio de 2011, ficando autorizado, em consequência, o seu afastamento do país, com ônus, no período de <text:span text:style-name="T2">2 a 7 </text:span><text:span text:style-name="T3">de</text:span> maio de 2011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4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4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4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4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5-24T12:46:00</meta:creation-date>
    <dc:date>2014-03-27T11:11:09.405000000</dc:date>
    <meta:print-date>2010-05-24T12:59:00</meta:print-date>
    <dc:language>pt-BR</dc:language>
    <meta:editing-cycles>29</meta:editing-cycles>
    <meta:editing-duration>PT1H11M21S</meta:editing-duration>
    <meta:document-statistic meta:table-count="0" meta:image-count="0" meta:object-count="0" meta:page-count="1" meta:paragraph-count="6" meta:word-count="160" meta:character-count="943" meta:non-whitespace-character-count="788"/>
    <meta:user-defined meta:name="Info 1"/>
    <meta:user-defined meta:name="Info 2"/>
    <meta:user-defined meta:name="Info 3"/>
    <meta:user-defined meta:name="Info 4"/>
  </office:meta>
</office:document-meta>
</file>