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0pt" fo:letter-spacing="-0.014cm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-0.011cm"/>
    </style:style>
    <style:style style:name="T3" style:family="text">
      <style:text-properties fo:color="#000000" fo:letter-spacing="-0.018cm"/>
    </style:style>
    <style:style style:name="T4" style:family="text">
      <style:text-properties fo:color="#000000" style:font-name="Arial"/>
    </style:style>
    <style:style style:name="T5" style:family="text">
      <style:text-properties fo:letter-spacing="-0.011cm"/>
    </style:style>
    <style:style style:name="T6" style:family="text">
      <style:text-properties fo:letter-spacing="-0.014cm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tab/>PORTARIA PGR/MPF Nº 924 DE 18 DE DEZEMBRO DE 2013 </text:p>
      <text:p text:style-name="P2"/>
      <text:p text:style-name="P4"><text:tab/>O PROCURADOR-GERAL DA REPÚBLICA, no uso de suas atribuições e tendo em vista o disposto na Portaria PGR/MPF nº 119, de 5/4/2010, e o que consta do Processo Administrativo PGR/MPF nº 1.00.000.013201/2010-00, resolve:</text:p>
      <text:p text:style-name="P4"/>
      <text:p text:style-name="P4"><text:tab/>Art. 1º Designar, para compor o Nível Decisório da Comissão Permanente de Gestão do Patrimônio Documental do Ministério Público Federal - GPAD, os seguintes membros titulares: </text:p>
      <text:p text:style-name="P4"/>
      <text:p text:style-name="P4"><text:tab/>I - MARIO JOSÉ GISI, Subprocurador-Geral da República, Presidente da GPAD;</text:p>
      <text:p text:style-name="P4"><text:tab/>II - ELIANA PÉRES TORELLY DE CARVALHO, Procuradora Regional da República; e</text:p>
      <text:p text:style-name="P4"><text:tab/>III - ANA CRISTINA BANDEIRA LINS, Procuradora da República.</text:p>
      <text:p text:style-name="P5"/>
      <text:p text:style-name="P5"><text:tab/>§ 1º O Presidente da GPAD será substituído, em seus afastamentos, pela Procuradora Regional da República ELIANA PÉRES TORELLY DE CARVALHO.</text:p>
      <text:p text:style-name="P5"/>
      <text:p text:style-name="P5"><text:tab/>§ 2º O mandato dos membros titulares será de dois anos, renovável por igual período.</text:p>
      <text:p text:style-name="P4"/>
      <text:p text:style-name="P4"><text:tab/>Art. 2º Designar, para compor o Nível Técnico da GPAD, os seguintes integrantes:</text:p>
      <text:p text:style-name="P4"/>
      <text:p text:style-name="P4"><text:tab/>I - Membros titulares:</text:p>
      <text:p text:style-name="P5"><text:tab/></text:p>
      <text:p text:style-name="P5"><text:tab/>a) MARCELA CAROLINE CARNEIRO SILVA, matrícula 20909, Representante da SG/PGR;</text:p>
      <text:p text:style-name="P4"><text:tab/>b) ELIAS RIBEIRO DA SILVA, matrícula 22608, Representante da COBIP/SEJUD;</text:p>
      <text:p text:style-name="P4"><text:tab/>c) CAROLINE MARIA GUIMARÃES BEASLEY, matrícula 21398, Representante da <text:tab/>DIARQ/COGED/SEJUD;</text:p>
      <text:p text:style-name="P5"><text:tab/>d) LUCIANA ADELE MARIA BUCCI, matrícula 6480, Representante da 4ª CCR;</text:p>
      <text:p text:style-name="P5"><text:tab/>e) ALAILTON FRANCO ARAÚJO, matrícula 15691, Representante da 1ª CCR;</text:p>
      <text:p text:style-name="P5"><text:tab/>f) CLÁUDIA DE FÁTIMA ROQUE SANTOS, matrícula 3846, Representante da 2ª CCR;</text:p>
      <text:p text:style-name="P5"><text:tab/>g) RÔMULO ALVES DE SOUZA, matrícula 5143, Representante da 3ª CCR; e</text:p>
      <text:p text:style-name="P5"><text:tab/></text:p>
      <text:p text:style-name="P5"><text:tab/>II - Membros suplentes:</text:p>
      <text:p text:style-name="P5"/>
      <text:p text:style-name="P5"><text:tab/>a) GABRIEL NUNES OLIVEIRA, matrícula 24282, Representante da SG/PGR;</text:p>
      <text:p text:style-name="P4"><text:span text:style-name="T1"><text:tab/>b) </text:span><text:span text:style-name="T2">LUCIANA ARAUJO GOMES DE SOUSA, matrícula </text:span><text:span text:style-name="T5">24104, </text:span><text:span text:style-name="T2">Representante do COBIP/SEJUD</text:span><text:span text:style-name="T3">;</text:span></text:p>
      <text:p text:style-name="P5"><text:tab/>c) FERNANDA ROSA DE VASCONCELOS OLIVEIRA, matrícula 23822, Representante da <text:tab/>DIARQ/COGED/SEJUD;</text:p>
      <text:p text:style-name="P5"><text:tab/>d) CHRYSTIANNE MARIA CRUZ QUEVEDO, matrícula 4161, Representante da 4ª CCR.</text:p>
      <text:p text:style-name="P5"><text:tab/>e) MÁRIO CABRAL DE ABREU, matrícula 14107, Representante da PFDC;</text:p>
      <text:p text:style-name="P5"><text:tab/>f) <text:span text:style-name="T6">ADRIANA CAMPELO ONIAS DE CARVALHO, matrícula 15864, Representante da 5ª CCR; e</text:span></text:p>
      <text:p text:style-name="P5"><text:tab/>g) <text:s/>RODRIGO CARNEIRO DO NASCIMENTO, matrícula 6057, Representante da 6ª CCR. </text:p>
      <text:p text:style-name="P5"/>
      <text:p text:style-name="P5"><text:tab/>§ 1º Fica designado o servidor <text:span text:style-name="T6">KONRAD AUGUSTO DE ALVARENGA AMARAL, matrícula 10475, como Secretário Executivo da GPAD.</text:span></text:p>
      <text:p text:style-name="P6"/>
      <text:p text:style-name="P5"><text:tab/>§ 2º A titularidade e suplência dos integrantes representantes das Câmaras de Coordenação e Revisão do MPF e da Procuradoria Federal dos Direitos do Cidadão, salvo da 4ª CCR, dar-se-á de forma rotativa a cada dois anos, a contar da data de publicação desta Portaria.</text:p>
      <text:p text:style-name="P5"/>
      <text:p text:style-name="P5"><text:tab/>§ 3º <text:s/>A alteração de lotação de titular ou suplente implicará na dispensa como integrante da GPAD e na designação de um novo integrante da respectiva unidade representada na Comissão.</text:p>
      <text:p text:style-name="P5"/>
      <text:p text:style-name="P7"><text:span text:style-name="T7"><text:tab/>Art. 3º </text:span><text:span text:style-name="T4">O Presidente da GPAD poderá convocar colaboradores eventuais, em nível de assessoramento, para oferecerem subsídios ao melhor desenvolvimento dos trabalhos.</text:span></text:p>
      <text:p text:style-name="P4"/>
      <text:p text:style-name="P4"><text:tab/>Art. 4º Esta Portaria entra em vigor na data de sua publicação.</text:p>
      <text:p text:style-name="P3"/>
      <text:p text:style-name="P3"/>
      <text:p text:style-name="P1"><text:tab/>RODRIGO JANOT MONTEIRO DE BARROS </text:p>
      <text:p text:style-name="P1"/>
      <text:p text:style-name="P8"><text:a xlink:type="simple" xlink:href="http://bibliotecadigital.mpf.mp.br/xmlui/bitstream/handle/123456789/27408/DOU2_2013_12_19.pdf?sequence=1">Publicado no Diário Oficial da União nº 246 de 19/12/2013, seção 2, página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3T18:55:28.88</meta:creation-date>
    <dc:date>2014-04-23T15:44:55.72</dc:date>
    <meta:editing-duration>PT15H38M07S</meta:editing-duration>
    <meta:editing-cycles>35</meta:editing-cycles>
    <meta:generator>BrOffice.org/3.2$Win32 OpenOffice.org_project/320m18$Build-9502</meta:generator>
    <meta:print-date>2013-12-12T09:51:35.70</meta:print-date>
    <dc:creator>PGR PGR</dc:creator>
    <meta:document-statistic meta:table-count="0" meta:image-count="0" meta:object-count="0" meta:page-count="1" meta:paragraph-count="34" meta:word-count="455" meta:character-count="2996"/>
  </office:meta>
</office:document-meta>
</file>