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line-height="20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ize="10pt" fo:language="pt" fo:country="BR" fo:font-style="normal" style:font-name-asian="Times New Roman1" style:font-size-asian="10pt" style:language-asian="zxx" style:country-asian="none" style:font-style-asian="normal" style:font-name-complex="Times New Roman1" style:font-size-complex="10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20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1" fo:font-size="12pt" fo:language="pt" fo:country="B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0" style:family="paragraph" style:parent-style-name="Standard" style:master-page-name="First_20_Page">
      <style:paragraph-properties fo:margin-left="0cm" fo:margin-right="0cm" fo:line-height="20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line-height="200%" fo:text-align="start" style:justify-single-word="false" fo:text-indent="0.025cm" style:auto-text-indent="false">
        <style:tab-stops>
          <style:tab-stop style:position="2.494cm"/>
        </style:tab-stops>
      </style:paragraph-properties>
      <style:text-properties fo:color="#0000ff" style:font-name="Times New Roman1" fo:font-size="12pt" fo:language="pt" fo:country="B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° 81, DE 02 DE MARCO DE 1998 </text:p>
      <text:p text:style-name="P7"/>
      <text:p text:style-name="P7"><text:span text:style-name="T1">O PROCURADOR-GERAL DA REPÚBLICA</text:span>, no uso de suas atribuições, e tendo em vista o disposto no art. 25 do Regulamento da Progressão Funcional, resolve: </text:p>
      <text:p text:style-name="P7"/>
      <text:p text:style-name="P7">Art. 1° - Conceder progressão funcional aos servidores admitidos a partir de 05 de fevereiro de 1997, ocupantes das classes inicial e intermediaria das categorias funcionais da Carreira de Apoio Técnico administrativo do Ministério Publico da União, para a classe imediatamente superior, posicionando-os nos padrões correspondentes aos que ocupam na classe originaria. </text:p>
      <text:p text:style-name="P7"/>
      <text:p text:style-name="P7">Art. 2° - Conceder movimentação extradicionaria de 03 (três) padrões aos servidores pertencentes as categorias funcionais de Técnico Administrativo, Técnico de Saúde e Técnico de Documentação, admitidos a partir de l0 de maio de 1996. </text:p>
      <text:p text:style-name="P7"/>
      <text:p text:style-name="P7">Art. 3° Conceder movimentação extraordinária de 01(um) padrão aos servidores pertencentes a categoria funcional de Assistente de Saúde, admitidos a partir de 10 de maio de 1996.</text:p>
      <text:p text:style-name="P7"><text:s/></text:p>
      <text:p text:style-name="P7">Art. 4° - Esta Portaria entra em vigor na data de sua publicação, retroagindo seus efeitos financeiros a 10 de janeiro de 1998. </text:p>
      <text:p text:style-name="P8"/>
      <text:p text:style-name="P9">GERALDO BRINDEIRO</text:p>
      <text:p text:style-name="P11"><text:a xlink:type="simple" xlink:href="http://bibliotecadigital.mpf.mp.br/xmlui/bitstream/handle/123456789/64505/BSMPU 1998_02.pdf?sequence=1">Publicada no BSMPU, n. 2, março de 1988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 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6T11:37:24.19</dc:date>
    <meta:print-date>2014-07-14T13:39:46.45</meta:print-date>
    <meta:editing-cycles>150</meta:editing-cycles>
    <meta:editing-duration>PT595H01M2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3" meta:word-count="189" meta:character-count="1217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