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name-asian="Lucida Sans Unicode2" style:font-size-asian="12pt" style:font-name-complex="Tahoma3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color="#80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name-asian="Lucida Sans Unicode2" style:font-size-asian="12pt" style:font-name-complex="Tahoma3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fo:color="#000000" style:font-name="Times New Roman" fo:language="pt" fo:country="BR" style:font-name-asian="Arial1" style:language-asian="zxx" style:country-asian="none" style:font-name-complex="Arial1" style:language-complex="zxx" style:country-complex="none"/>
    </style:style>
    <style:style style:name="T3" style:family="text">
      <style:text-properties style:font-name-asian="Lucida Sans Unicode2" style:font-name-complex="Tahom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2">PORTARIA Nº 40, DE 29 DE ABRIL DE 2011.</text:p>
      <text:p text:style-name="P3"/>
      <text:p text:style-name="P4"/>
      <text:p text:style-name="P3"><text:tab/><text:tab/><text:span text:style-name="T3">O PROCURADOR-CHEFE DA PROCURADORIA DA REPÚBLICA NA PARAÍBA, no uso de suas atribuições</text:span>, e tendo em vista o disposto nos artigos 143 e 148 da Lei nº 8.112, de 1990 e art. 106, VI, da Portaria PGR Nº 591, de 20 de novembro de 2008, resolve:</text:p>
      <text:p text:style-name="P3"/>
      <text:p text:style-name="P5"><text:span text:style-name="T1"><text:tab/><text:tab/>Designar o servidor JOÃO MONTEIRO DE LIMA NETO,</text:span><text:span text:style-name="T2"> ocupante do cargo de Analista Processual, matrícula 5044, para compor a</text:span><text:span text:style-name="T1"> Comissão de Processo Administrativo Disciplinar instituída pela Portaria PR/PB nº 13, de 16.02.2011, incumbida de apurar os fatos narrados no Processo MPF/PR/PB Nº 1.24.000.000155/2011-10.</text:span></text:p>
      <text:p text:style-name="P6"/>
      <text:p text:style-name="P3"/>
      <text:p text:style-name="P8">VICTOR CARVALHO VEGGI</text:p>
      <text:p text:style-name="P8"/>
      <text:p text:style-name="P9"><text:a xlink:type="simple" xlink:href="http://bibliotecadigital.mpf.mp.br/bdmpf/bitstream/handle/123456789/39867/bsmpf_080411.pdf?sequence=2&amp;isAllowed=y">Publicado no BSMPF, nº 08, 2ª quinzena abr 2011. p. 118.</text:a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804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     DE           DE  SETEMBRO DE 1995</dc:title>
    <meta:initial-creator>Procuradoria Geral da República</meta:initial-creator>
    <meta:creation-date>2006-07-11T09:11:00</meta:creation-date>
    <dc:date>2015-07-20T16:02:32.05</dc:date>
    <meta:print-date>2011-02-16T13:07:32.26</meta:print-date>
    <meta:editing-cycles>16</meta:editing-cycles>
    <meta:editing-duration>PT03H15M3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0" meta:character-count="729"/>
  </office:meta>
</office:document-meta>
</file>