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style:line-height-at-least="0.353cm"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0.499cm" fo:text-align="justify" style:justify-single-word="false" fo:text-indent="2.977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15.769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h text:style-name="P8" text:outline-level="1">PORTARIA PGR Nº 107 DE 10 DE MARÇO DE 2011</text:h>
      <text:p text:style-name="P3"/>
      <text:p text:style-name="P3"/>
      <text:p text:style-name="P3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/08/2010, resolve:</text:p>
      <text:p text:style-name="P3"/>
      <text:p text:style-name="P4"><text:span text:style-name="T1"><text:tab/><text:tab/></text:span><text:span text:style-name="T2">AUTORIZAR, até 31 de dezembro de 2011, com ônus para o Ministério Público Federal, a prorrogação da cessão da servidora ARMEA VIEIRA DELMONDES DE ALMEIDA, matrícula nº 5009, ocupante do cargo de Técnico Administrativo, para continuar exercendo a função comissionada de Assistente Técnico V, código FC-05, na Seção Judiciária do Distrito Federal, no Tribunal Regional Federal da Primeira Região. <text:s/></text:span></text:p>
      <text:p text:style-name="P5"/>
      <text:p text:style-name="P5"/>
      <text:p text:style-name="P5"/>
      <text:p text:style-name="P6">ROBERTO MONTEIRO GURGEL SANTOS</text:p>
      <text:p text:style-name="P2"/>
      <text:p text:style-name="P2"/>
      <text:p text:style-name="P9"><text:a xlink:type="simple" xlink:href="http://bibliotecadigital.mpf.mp.br/xmlui/bitstream/handle/123456789/8789/DOU2_2011_03_14.pdf?sequence=1">Publicado no Diário Oficial da União nº 49 de 14/03/2011, seção 2, <text:s/>página 52.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date>2014-03-14T13:46:10.29</dc:date>
    <dc:language>de-DE</dc:language>
    <meta:editing-cycles>4</meta:editing-cycles>
    <meta:editing-duration>PT00H04M14S</meta:editing-duration>
    <meta:document-statistic meta:table-count="0" meta:image-count="0" meta:object-count="0" meta:page-count="1" meta:paragraph-count="5" meta:word-count="148" meta:character-count="869"/>
    <meta:user-defined meta:name="Info 1"/>
    <meta:user-defined meta:name="Info 2"/>
    <meta:user-defined meta:name="Info 3"/>
    <meta:user-defined meta:name="Info 4"/>
  </office:meta>
</office:document-meta>
</file>