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, Verdana, Geneva, Arial, Helvetica, sans-serif"/>
    <style:font-face style:name="TimesNewRomanPSMT" svg:font-family="TimesNewRomanPS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indent="2.014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11" style:family="paragraph" style:parent-style-name="Text_20_body_20_indent">
      <style:paragraph-properties style:line-height-at-least="0.176cm" fo:text-align="justify" style:justify-single-word="false"/>
    </style:style>
    <style:style style:name="P12" style:family="paragraph" style:parent-style-name="Text_20_body_20_indent">
      <style:paragraph-properties style:line-height-at-least="0.176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font-variant="normal" fo:text-transform="none" fo:color="#4a538e" style:font-name="Tahoma" fo:font-size="8.25pt" fo:letter-spacing="normal" fo:language="pt" fo:country="BR" fo:font-style="normal" fo:font-weight="norma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fo:font-variant="normal" fo:text-transform="none" style:font-name="Arial" fo:font-size="10pt" fo:letter-spacing="normal" fo:font-style="normal" fo:font-weight="normal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4"/>
      <text:p text:style-name="P4"><text:span text:style-name="T1">PORTARIA</text:span><text:span text:style-name="T2"> </text:span><text:span text:style-name="T3">PGR</text:span><text:span text:style-name="T2"> </text:span><text:span text:style-name="T3">Nº 42 DE 7 DE FEVEREIRO DE 2013</text:span><text:span text:style-name="T2"> <text:s text:c="9"/></text:span></text:p>
      <text:p text:style-name="P5"/>
      <text:p text:style-name="P5"/>
      <text:p text:style-name="P5"/>
      <text:p text:style-name="P8"><text:span text:style-name="T1"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e</text:span><text:span text:style-name="T2"> </text:span><text:span text:style-name="T3">suas</text:span><text:span text:style-name="T2"> </text:span><text:span text:style-name="T3">atribuições</text:span><text:span text:style-name="T2"> </text:span><text:span text:style-name="T3">legais</text:span><text:span text:style-name="T2"> </text:span><text:span text:style-name="T3">conferidas</text:span><text:span text:style-name="T2"> </text:span><text:span text:style-name="T3">pelo</text:span><text:span text:style-name="T2"> </text:span><text:span text:style-name="T3">art.</text:span><text:span text:style-name="T2"> </text:span><text:span text:style-name="T3">49,</text:span><text:span text:style-name="T2"> </text:span><text:span text:style-name="T3">inciso</text:span><text:span text:style-name="T2"> </text:span><text:span text:style-name="T3">XX,</text:span><text:span text:style-name="T2"> </text:span><text:span text:style-name="T3">da</text:span><text:span text:style-name="T2"> </text:span><text:span text:style-name="T3">Lei</text:span><text:span text:style-name="T2"> </text:span><text:span text:style-name="T3">Complementar</text:span><text:span text:style-name="T2"> </text:span><text:span text:style-name="T3">nº</text:span><text:span text:style-name="T2"> </text:span><text:span text:style-name="T3">75,</text:span><text:span text:style-name="T2"> </text:span><text:span text:style-name="T3">de</text:span><text:span text:style-name="T2"> </text:span><text:span text:style-name="T3">20</text:span><text:span text:style-name="T2"> </text:span><text:span text:style-name="T3">de</text:span><text:span text:style-name="T2"> </text:span><text:span text:style-name="T3">maio</text:span><text:span text:style-name="T2"> </text:span><text:span text:style-name="T3">de</text:span><text:span text:style-name="T2"> </text:span><text:span text:style-name="T3">1993,</text:span><text:span text:style-name="T2"> e tendo em vista o disposto no art. 62, inciso III, da Lei nº 5.010, de 30 de maio de 1966, </text:span><text:span text:style-name="T3">resolve:</text:span></text:p>
      <text:p text:style-name="P12"/>
      <text:p text:style-name="P11"><text:span text:style-name="T1">Art.</text:span><text:span text:style-name="T2"> </text:span><text:span text:style-name="T3">1º</text:span><text:span text:style-name="T2"> Comunicar que não haverá expediente nas unidades do Ministério Público Federal nos dias 11 e 12 de fevereiro de 2013.</text:span></text:p>
      <text:p text:style-name="P12"/>
      <text:p text:style-name="P9"><text:bookmark-start text:name="portal-columns"/><text:span text:style-name="T4">Parágrafo</text:span><text:bookmark-end text:name="portal-columns"/><text:span text:style-name="T2"> </text:span><text:span text:style-name="T3">único</text:span><text:span text:style-name="T2"> – A Secretaria de Acompanhamento Documental e Processual e a Divisão de Transportes adotarão regime de plantão no dia 11 de fevereiro de 2013.</text:span></text:p>
      <text:p text:style-name="P6"/>
      <text:p text:style-name="P9"><text:span text:style-name="T1">Art.</text:span><text:span text:style-name="T2"> 2</text:span><text:span text:style-name="T3">º</text:span><text:span text:style-name="T2"> No âmbito da Procuradoria-Geral da República o expediente no dia 13 de fevereiro de 2013 será das 14 às 19 horas.</text:span></text:p>
      <text:p text:style-name="P10"/>
      <text:p text:style-name="P2"><text:span text:style-name="T5"><text:tab/></text:span><text:span text:style-name="T6"> <text:s text:c="3"/></text:span><text:span text:style-name="T5">Parágrafo</text:span><text:span text:style-name="T6"> </text:span><text:span text:style-name="T5">único</text:span><text:span text:style-name="T6"> – </text:span><text:span text:style-name="T5">Os</text:span><text:span text:style-name="T6"> </text:span><text:span text:style-name="T5">Procuradores-Chefes</text:span><text:span text:style-name="T6"> </text:span><text:span text:style-name="T5">ficam</text:span><text:span text:style-name="T6"> </text:span><text:span text:style-name="T5">autorizados</text:span><text:span text:style-name="T6"> </text:span><text:span text:style-name="T5">a</text:span><text:span text:style-name="T6"> </text:span><text:span text:style-name="T5">adotar</text:span><text:span text:style-name="T6"> </text:span><text:span text:style-name="T5">procedimento</text:span><text:span text:style-name="T6"> </text:span><text:span text:style-name="T5">semelhante</text:span><text:span text:style-name="T6"> </text:span><text:span text:style-name="T5">ao</text:span><text:span text:style-name="T6"> </text:span><text:span text:style-name="T5">determinado</text:span><text:span text:style-name="T6"> </text:span><text:span text:style-name="T5">no</text:span><text:span text:style-name="T6"> </text:span><text:span text:style-name="T7">caput</text:span><text:span text:style-name="T5">,</text:span><text:span text:style-name="T6"> </text:span><text:span text:style-name="T5">ajustando,</text:span><text:span text:style-name="T6"> </text:span><text:span text:style-name="T5">se</text:span><text:span text:style-name="T6"> </text:span><text:span text:style-name="T5">for</text:span><text:span text:style-name="T6"> </text:span><text:span text:style-name="T5">o</text:span><text:span text:style-name="T6"> </text:span><text:span text:style-name="T5">caso,</text:span><text:span text:style-name="T6"> </text:span><text:span text:style-name="T5">a</text:span><text:span text:style-name="T6"> </text:span><text:span text:style-name="T5">jornada</text:span><text:span text:style-name="T6"> </text:span><text:span text:style-name="T5">de</text:span><text:span text:style-name="T6"> </text:span><text:span text:style-name="T5">trabalho</text:span><text:span text:style-name="T6"> </text:span><text:span text:style-name="T5">dos</text:span><text:span text:style-name="T6"> </text:span><text:span text:style-name="T5">dias 8 e</text:span><text:span text:style-name="T6"> </text:span><text:span text:style-name="T5">13</text:span><text:span text:style-name="T6"> </text:span><text:span text:style-name="T5">de</text:span><text:span text:style-name="T6"> </text:span><text:span text:style-name="T5">fevereiro</text:span><text:span text:style-name="T6"> </text:span><text:span text:style-name="T5">de</text:span><text:span text:style-name="T6"> </text:span><text:span text:style-name="T5">2013</text:span><text:span text:style-name="T6"> </text:span><text:span text:style-name="T5">à</text:span><text:span text:style-name="T6"> </text:span><text:span text:style-name="T5">do</text:span><text:span text:style-name="T6"> </text:span><text:span text:style-name="T5">Tribunal</text:span><text:span text:style-name="T6"> </text:span><text:span text:style-name="T5">Regional</text:span><text:span text:style-name="T6"> </text:span><text:span text:style-name="T5">Federal</text:span><text:span text:style-name="T6"> </text:span><text:span text:style-name="T5">ou</text:span><text:span text:style-name="T6"> </text:span><text:span text:style-name="T5">Justiça</text:span><text:span text:style-name="T6"> </text:span><text:span text:style-name="T5">Federal</text:span><text:span text:style-name="T6"> </text:span><text:span text:style-name="T5">local.</text:span></text:p>
      <text:p text:style-name="P3"/>
      <text:p text:style-name="P7">Art. 3º Esta Portaria entra em vigor na data de sua publicação.</text:p>
      <text:p text:style-name="P7"/>
      <text:p text:style-name="P7"/>
      <text:p text:style-name="P7"/>
      <text:p text:style-name="P7"/>
      <text:p text:style-name="P7"/>
      <text:p text:style-name="P10"><text:span text:style-name="T1"><text:tab/><text:tab/></text:span><text:span text:style-name="T2"> <text:s text:c="10"/></text:span><text:span text:style-name="T3">ROBERTO</text:span><text:span text:style-name="T2"> MONTEIRO GURGEL SANTOS</text:span></text:p>
      <text:p text:style-name="P10"><text:span text:style-name="T2"/></text:p>
      <text:p text:style-name="P10"><text:span text:style-name="T2"/></text:p>
      <text:p text:style-name="P15"><text:a xlink:type="simple" xlink:href="http://bibliotecadigital.mpf.mp.br/xmlui/bitstream/handle/123456789/39971/bsmpf_2013_02_03.pdf?sequence=1"><text:span text:style-name="Internet_20_link"><text:span text:style-name="T9">Publicado no Boletim de Serviço do MPF nº 3 de 15/02/2013</text:span></text:span></text:a></text:p>
      <text:p text:style-name="P10"><text:span text:style-name="Internet_20_link"><text:span text:style-name="T9"/></text:span></text:p>
      <text:p text:style-name="P10"><text:span text:style-name="T2"><text:s/></text:span></text:p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" svg:font-family="Tahoma, Verdana, Geneva, Arial, Helvetica, sans-serif"/>
    <style:font-face style:name="TimesNewRomanPSMT" svg:font-family="TimesNewRomanPS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3:34:00</meta:creation-date>
    <dc:date>2014-07-01T16:26:59.20</dc:date>
    <meta:print-date>2013-02-05T18:50:00</meta:print-date>
    <meta:editing-cycles>5</meta:editing-cycles>
    <meta:editing-duration>PT00H04M48S</meta:editing-duration>
    <meta:generator>BrOffice.org/3.2$Win32 OpenOffice.org_project/320m18$Build-9502</meta:generator>
    <meta:document-statistic meta:table-count="0" meta:image-count="0" meta:object-count="0" meta:page-count="1" meta:paragraph-count="10" meta:word-count="199" meta:character-count="1138"/>
  </office:meta>
</office:document-meta>
</file>