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ddenHorzOCR" svg:font-family="HiddenHorzOCR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paragraph-rsid="00116401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officeooo:paragraph-rsid="00116401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2.5pt" style:font-name-asian="Arial1" style:font-size-asian="12.5pt" style:font-name-complex="Arial1" style:font-size-complex="12.5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2.5pt" style:font-name-asian="Arial1" style:font-size-asian="12.5pt" style:font-name-complex="Arial1" style:font-size-complex="12.5pt"/>
    </style:style>
    <style:style style:name="P6" style:family="paragraph" style:parent-style-name="Standard">
      <style:text-properties style:font-name="Arial" fo:font-size="10pt" officeooo:rsid="00116401" officeooo:paragraph-rsid="0011640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116401" officeooo:paragraph-rsid="00116401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officeooo:rsid="00116401"/>
    </style:style>
    <style:style style:name="T2" style:family="text">
      <style:text-properties style:font-name="Times New Roman1" fo:font-size="6pt" officeooo:rsid="00116401" style:font-name-asian="Times New Roman1" style:font-size-asian="6pt" style:font-name-complex="Times New Roman1" style:font-size-complex="6pt"/>
    </style:style>
    <style:style style:name="T3" style:family="text">
      <style:text-properties style:font-name="HiddenHorzOCR" fo:font-size="9.5pt" style:font-name-asian="HiddenHorzOCR" style:font-size-asian="9.5pt" style:font-name-complex="HiddenHorzOCR" style:font-size-complex="9.5pt"/>
    </style:style>
    <style:style style:name="T4" style:family="text">
      <style:text-properties style:font-name="HiddenHorzOCR" fo:font-size="9.5pt" officeooo:rsid="00116401" style:font-name-asian="HiddenHorzOCR" style:font-size-asian="9.5pt" style:font-name-complex="HiddenHorzOCR" style:font-size-complex="9.5pt"/>
    </style:style>
    <style:style style:name="T5" style:family="text">
      <style:text-properties fo:background-color="#ffff00"/>
    </style:style>
    <style:style style:name="T6" style:family="text">
      <style:text-properties officeooo:rsid="00116401" fo:background-color="#ffff00"/>
    </style:style>
    <style:style style:name="T7" style:family="text">
      <style:text-properties fo:background-color="transparent"/>
    </style:style>
    <style:style style:name="T8" style:family="text">
      <style:text-properties officeooo:rsid="00116401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2"><text:span text:style-name="T1">PORTARIA SG/MPF Nº</text:span><text:span text:style-name="T2"> </text:span><text:span text:style-name="T1">1064 DE 15 DE AGOSTO DE 2011</text:span></text:p>
      <text:p text:style-name="P4"/>
      <text:p text:style-name="P4"/>
      <text:p text:style-name="P5"/>
      <text:p text:style-name="P3"><text:tab/><text:tab/>O SECRETARIO-GERAL DO <text:span text:style-name="T3">MINIST</text:span><text:span text:style-name="T4">É</text:span><text:span text:style-name="T3">RIO </text:span>PÚBLICO FEDERAL, no uso da competência que lhe confere o art. 23, XXVII, da Portaria PGR/MPF n• 591, de 20 de novembro de 2008, resolve:</text:p>
      <text:p text:style-name="P3"/>
      <text:p text:style-name="P3"><text:tab/><text:tab/>Art. 1<text:span text:style-name="T1">º</text:span> Remanejar, em caráter provisório, um Cargo em Comissão CC-2, da Procuradoria da</text:p>
      <text:p text:style-name="P3">República no Estado do Alagoas, alocado pela <text:a xlink:type="simple" xlink:href="http://bibliotecadigital.mpf.mp.br/xmlui/bitstream/handle/123456789/49850/PORTARIA SG_MPF Nº 566, DE 06 DE MAIO DE 2011_.pdf?sequence=1"><text:span text:style-name="T7">Portaria SG n</text:span></text:a><text:a xlink:type="simple" xlink:href="http://bibliotecadigital.mpf.mp.br/xmlui/bitstream/handle/123456789/49850/PORTARIA SG_MPF Nº 566, DE 06 DE MAIO DE 2011_.pdf?sequence=1"><text:span text:style-name="T8">º</text:span></text:a><text:a xlink:type="simple" xlink:href="http://bibliotecadigital.mpf.mp.br/xmlui/bitstream/handle/123456789/49850/PORTARIA SG_MPF Nº 566, DE 06 DE MAIO DE 2011_.pdf?sequence=1"><text:span text:style-name="T7"> 566, de 06/05/2011</text:span></text:a>, para a Procuradoria da</text:p>
      <text:p text:style-name="P3">República no Munic<text:span text:style-name="T1">í</text:span>pio de Arapiraca-AL.</text:p>
      <text:p text:style-name="P3"/>
      <text:p text:style-name="P3"><text:tab/><text:tab/>Art. 2<text:span text:style-name="T1">º</text:span> Estabelecer a estrutura organizacional das unidades administrativas desta Portaria,</text:p>
      <text:p text:style-name="P3">conforme anexo, com emprego do Cargo em Comissão mencionado no artigo anterior.</text:p>
      <text:p text:style-name="P3"/>
      <text:p text:style-name="P3"><text:tab/><text:tab/>Art. 3° Esta Portaria entra em vigor na data de sua publicação.</text:p>
      <text:p text:style-name="P6"/>
      <text:p text:style-name="P6"/>
      <text:p text:style-name="P6"/>
      <text:p text:style-name="P6"/>
      <text:p text:style-name="P7">LAURO PINTO CARDOSO NETO</text:p>
      <text:p text:style-name="P7"/>
      <text:p text:style-name="P7"/>
      <text:p text:style-name="P7"/>
      <text:p text:style-name="P6"/>
      <text:p text:style-name="P1"><text:a xlink:type="simple" xlink:href="http://bibliotecadigital.mpf.mp.br/xmlui/bitstream/handle/123456789/39847/bsmpf_150811.pdf?sequence=1"><text:span text:style-name="T1">Publicado no BSMPF nº 15 de 15 de Agosto de 2011, página 1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iddenHorzOCR" svg:font-family="HiddenHorzOCR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8:56:44.35</meta:creation-date>
    <dc:date>2014-08-04T15:22:09.53</dc:date>
    <meta:editing-duration>P0D</meta:editing-duration>
    <meta:editing-cycles>1</meta:editing-cycles>
    <meta:generator>LibreOffice/3.6$Windows_x86 LibreOffice_project/e183d5b-f8ccaf6-3804794-95b4be8-895629</meta:generator>
    <meta:document-statistic meta:table-count="0" meta:image-count="0" meta:object-count="0" meta:page-count="1" meta:paragraph-count="10" meta:word-count="127" meta:character-count="768" meta:non-whitespace-character-count="643"/>
  </office:meta>
</office:document-meta>
</file>