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style:font-name-asian="Times New Roman" style:font-size-asian="10pt" style:language-asian="pt" style:country-asian="BR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1" style:family="paragraph" style:parent-style-name="Heading_20_2">
      <style:paragraph-properties fo:margin-left="0cm" fo:margin-right="0cm" fo:text-align="justify" style:justify-single-word="false" fo:text-indent="2.037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/>
      <text:p text:style-name="P1"/>
      <text:p text:style-name="P1"/>
      <text:p text:style-name="P11"/>
      <text:p text:style-name="P8">PORTARIA PGR/MPU Nº 228 DE 7 DE MAIO DE 2012</text:p>
      <text:p text:style-name="P4"/>
      <text:p text:style-name="P4">O PROCURADOR-GERAL DA REPÚBLICA, <text:span text:style-name="T1">no uso das atribuições que lhe conferem o art. 26, inciso VIII, da Lei Complementar n.º 75, de 20/5/1993, resolve: </text:span></text:p>
      <text:p text:style-name="P4"/>
      <text:p text:style-name="P5">Art. 1º incluir na composição da Comissão criada pela Portaria PGR/MPU nº 178, de 16/4/2012, publicada no Diário Oficial da União de 17/4/2012, a Promotora de Justiça Militar ANA CAROLINA SCULTORI TELES LEIRO e o Promotor de Justiça VETUVAL MARTINS VASCONCELOS.</text:p>
      <text:p text:style-name="P5"/>
      <text:p text:style-name="P5">Art. 2º Incluir na composição do Comitê Técnico, instituído pela Portaria PGR/MPU nº 178/2012, os servidores ALINE ARAÚJO PORTELA MONTENEGRO, DIEGO GOMES ALVES e IZAIAS DANTAS FREITAS.</text:p>
      <text:p text:style-name="P6"/>
      <text:p text:style-name="P7">Art. 3º Esta Portaria entra em vigor na data de sua publicação.</text:p>
      <text:p text:style-name="P9"/>
      <text:p text:style-name="P9"/>
      <text:p text:style-name="P9"/>
      <text:p text:style-name="P9"/>
      <text:p text:style-name="P10"/>
      <text:p text:style-name="P12">ROBERTO MONTEIRO GURGEL SANTO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a xlink:type="simple" xlink:href="http://bibliotecadigital.mpf.mp.br/xmlui/bitstream/handle/123456789/4161/DO2_2012_05_08.pdf?sequence=1"><text:span text:style-name="Strong_20_Emphasis"><text:span text:style-name="T5">Publicado no Diário Oficial da União nº 88 de 08/05/2012, seção 2, página 48.</text:span>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1-23T16:12:43.33</dc:date>
    <meta:editing-duration>PT32H32M52S</meta:editing-duration>
    <meta:editing-cycles>127</meta:editing-cycles>
    <meta:generator>BrOffice.org/3.2$Win32 OpenOffice.org_project/320m18$Build-9502</meta:generator>
    <meta:print-date>2012-05-04T12:19:29.70</meta:print-date>
    <dc:creator>PGR PGR</dc:creator>
    <meta:document-statistic meta:table-count="0" meta:image-count="0" meta:object-count="0" meta:page-count="1" meta:paragraph-count="7" meta:word-count="132" meta:character-count="807"/>
  </office:meta>
</office:document-meta>
</file>