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2" style:family="paragraph" style:parent-style-name="Heading_20_1">
      <style:text-properties style:font-name="Courier New" style:font-name-complex="Courier New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-complex="Roman PS"/>
    </style:style>
    <style:style style:name="P18" style:family="paragraph" style:parent-style-name="Text_20_body_20_indent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-MG-00044896/2012</text:p>
      <text:p text:style-name="Standard"/>
      <text:p text:style-name="P6"/>
      <text:p text:style-name="P6"/>
      <text:p text:style-name="P5"><text:span text:style-name="T1">PORTARIA Nº 355, de 22 de novembro de 2012</text:span><text:span text:style-name="T2">.</text:span></text:p>
      <text:p text:style-name="P7"/>
      <text:p text:style-name="P2"/>
      <text:p text:style-name="P8"><text:span text:style-name="T2">O PROCURADOR-CHEFE DA PROCURADORIA DA REPÚBLICA NO ESTADO DE MINAS GERAIS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9"/>
      <text:p text:style-name="P10"><text:span text:style-name="T2">Dispensar </text:span><text:span text:style-name="T3"><text:tab/></text:span><text:span text:style-name="T5">FABIANA DE LIMA MARTINS</text:span><text:span text:style-name="T6">, ocupante do cargo de Técnico Administrativo, matrícula 9964-3,</text:span><text:span text:style-name="T7"> </text:span><text:span text:style-name="T6">do encargo de substituta eventual da Chefe de Gabinete - Nível I, Código CC-2, da Procuradoria da República no Estado de Minas Gerais</text:span><text:span text:style-name="T3">.</text:span></text:p>
      <text:p text:style-name="P9"/>
      <text:p text:style-name="P9"/>
      <text:p text:style-name="P18"/>
      <text:p text:style-name="P9"/>
      <text:h text:style-name="P12" text:outline-level="1">Adailton Ramos do Nascimento</text:h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9661/DOU2_2012_11_29.pdf?sequence=1">Publicado no Diário Oficial da União n. 230 de 29/11/2012, Seção 2 p. 54.</text:a></text:p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9-11T08:37:15.97</dc:date>
    <meta:print-date>2006-09-29T12:20:00</meta:print-date>
    <meta:editing-cycles>8</meta:editing-cycles>
    <meta:editing-duration>PT00H13M3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5" meta:character-count="715"/>
  </office:meta>
</office:document-meta>
</file>