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2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Dr. Giovanni Morato Fonseca para substituição no 5º Ofício do Núcleo Cível da PRMG, no período de 12/11 a 26/11/2014, em razão de férias do titular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5/DMPF-ADMINISTRATIVO-2014-11-03_203.pdf?sequence=1"><text:span text:style-name="T4">Publicado no DMPF-e, n. 203, 4 nov. 2014. Caderno administrativo, p. 35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39/201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05:08.17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36" meta:character-count="900"/>
  </office:meta>
</office:document-meta>
</file>