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color="#0000ff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" style:family="text">
      <style:text-properties fo:color="#0000ff" fo:language="pt" fo:country="BR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ff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fo:font-variant="normal" fo:text-transform="none" fo:color="#282526" style:font-name="Times New Roman1" fo:font-size="8pt" fo:letter-spacing="-0.004cm" fo:language="pt" fo:country="BR" fo:font-style="normal" style:text-underline-style="none" fo:font-weight="bold" fo:background-color="transparent" style:font-name-asian="Times New Roman1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scale="100%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style:font-name-asian="Times New Roman1" style:font-name-complex="Times New Roman1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style:font-name-asian="Times New Roman1"/>
    </style:style>
    <style:style style:name="T21" style:family="text">
      <style:text-properties style:font-name-complex="Times New Roman1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7"><text:s text:c="2"/></text:span><text:span text:style-name="T8">PORTARIA PGR/MPF N</text:span><text:span text:style-name="T7">º</text:span><text:span text:style-name="T8"> 912, DE 24 DE NOVEMBRO DE 2014</text:span></text:p>
      <text:p text:style-name="P9"><text:span text:style-name="T18"><text:tab/>O PROCURADOR-GERAL DA REPÚBLICA, no uso de suas atribuições, tendo em vista a Resolução CSMPF nº 88, de 3 de agosto de 2006, e o contido no Ofício MPF/PRPE/C.Adm. nº 425, de 19 de novembro de 2014, da Procuradoria da República no Estado de Pernambuco, resolve:</text:span></text:p>
      <text:p text:style-name="P9"><text:span text:style-name="T18"><text:tab/>Designar a Procuradora da República ANA FABIOLA DE AZEVEDO FERREIRA para, sem prejuízo de suas atribuições, também compor o Grupo de Controle Externo da Atividade Policial da Procuradoria da República no Estado de Pernambuco, instituído pela</text:span><text:a xlink:type="simple" xlink:href="http://bibliotecadigital.mpf.mp.br/xmlui/bitstream/handle/123456789/50002/PORTARIA PGR-MPF Nº 573-2014.pdf?sequence=5"> Portaria PGR/MPF nº 573, de 23 de julho de 2014,</text:a><text:span text:style-name="T18"> publicada no D.O.U., Seção 2, pág. 88, de 28 de julho de 2014.</text:span></text:p>
      <text:p text:style-name="P8"><text:span text:style-name="T18"/></text:p>
      <text:p text:style-name="P10"><text:span text:style-name="T12">RODRIGO JANOT MONTEIRO DE BARROS</text:span></text:p>
      <text:p text:style-name="P11"><text:a xlink:type="simple" xlink:href="http://bibliotecadigital.mpf.mp.br/xmlui/bitstream/handle/123456789/61683/DOU2_2014_11_26.pdf?sequence=1"><text:span text:style-name="T4">Publicado no Diário Oficial da União nº 229 de <text:s/>26/11/2014, seção 2, p. 4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0:13:48.57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0" meta:character-count="833"/>
    <meta:user-defined meta:name="Informações 1"/>
    <meta:user-defined meta:name="Informações 2"/>
    <meta:user-defined meta:name="Informações 3"/>
    <meta:user-defined meta:name="Informações 4"/>
  </office:meta>
</office:document-meta>
</file>