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A900000520792F7C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P8" style:family="paragraph" style:parent-style-name="Footer">
      <style:text-properties fo:font-weight="bold" style:font-weight-asian="bold"/>
    </style:style>
    <style:style style:name="P9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P10" style:family="paragraph" style:parent-style-name="Footer">
      <style:text-properties style:font-name="Arial" fo:font-size="8pt" fo:font-weight="bold" style:font-size-asian="8pt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bold" officeooo:paragraph-rsid="001c340a" style:font-size-asian="11pt" style:font-weight-asian="bold" style:font-size-complex="11pt" style:font-weight-complex="bold"/>
    </style:style>
    <style:style style:name="P12" style:family="paragraph" style:parent-style-name="Text_20_body">
      <style:text-properties style:font-name="Times New Roman" fo:font-size="9pt" officeooo:rsid="0047eec9" officeooo:paragraph-rsid="002dc105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2pt" style:text-underline-style="none" officeooo:paragraph-rsid="00311e4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language="pt" fo:country="BR" fo:font-style="normal" style:text-underline-style="none" fo:font-weight="normal" officeooo:rsid="003937b9" officeooo:paragraph-rsid="00311e47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style:text-underline-style="none" officeooo:rsid="003864f3" officeooo:paragraph-rsid="003864f3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style:text-underline-style="none" officeooo:paragraph-rsid="00244c74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Text_20_body" style:master-page-name="">
      <style:paragraph-properties fo:margin-left="7.001cm" fo:margin-right="0cm" fo:margin-top="0cm" fo:margin-bottom="0.499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Heading_20_2" style:master-page-name="First_20_Page">
      <style:paragraph-properties fo:margin-top="0cm" fo:margin-bottom="0.499cm" loext:contextual-spacing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9pt" officeooo:rsid="0047eec9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use-window-font-color="true" style:font-name="Times New Roman" fo:font-size="12pt" fo:language="pt" fo:country="BR" fo:font-weight="normal" officeooo:paragraph-rsid="001c3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style:use-window-font-color="true" style:font-name="Times New Roman" fo:font-size="12pt" fo:language="pt" fo:country="BR" fo:font-weight="normal" officeooo:rsid="003f4946" officeooo:paragraph-rsid="003f4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3f4946" style:font-size-asian="12pt" style:font-size-complex="12pt"/>
    </style:style>
    <style:style style:name="T3" style:family="text">
      <style:text-properties fo:background-color="transparent" loext:char-shading-value="0"/>
    </style:style>
    <style:style style:name="T4" style:family="text">
      <style:text-properties style:use-window-font-color="true" fo:language="pt" fo:country="BR" style:text-underline-style="none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5" style:family="text">
      <style:text-properties style:use-window-font-color="true" fo:language="pt" fo:country="BR" style:text-underline-style="none" fo:font-weight="normal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6" style:family="text">
      <style:text-properties style:use-window-font-color="true" fo:language="pt" fo:country="BR" style:text-underline-style="none" fo:font-weight="normal" officeooo:rsid="00231d95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7" style:family="text">
      <style:text-properties style:use-window-font-color="true" fo:language="pt" fo:country="BR" fo:font-style="normal" fo:font-weight="normal" officeooo:rsid="0021f4d3" fo:background-color="transparent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officeooo:rsid="003937b9" fo:background-color="transparent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officeooo:rsid="0037e961" fo:background-color="transparent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officeooo:rsid="003864f3" fo:background-color="transparent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c818" style:font-weight-asian="normal" style:font-weight-complex="normal"/>
    </style:style>
    <style:style style:name="T13" style:family="text">
      <style:text-properties fo:font-weight="normal" officeooo:rsid="00311e47" style:font-weight-asian="normal" style:font-weight-complex="normal"/>
    </style:style>
    <style:style style:name="T14" style:family="text">
      <style:text-properties fo:font-weight="normal" officeooo:rsid="003864f3" style:font-weight-asian="normal" style:font-weight-complex="normal"/>
    </style:style>
    <style:style style:name="T15" style:family="text">
      <style:text-properties style:text-underline-style="none" fo:font-weight="normal" style:font-name-asian="Arial1" style:font-weight-asian="normal" style:font-name-complex="Arial1" style:font-weight-complex="normal"/>
    </style:style>
    <style:style style:name="T16" style:family="text">
      <style:text-properties style:text-underline-style="none" fo:font-weight="normal" officeooo:rsid="0019cd62" style:font-name-asian="Arial1" style:font-weight-asian="normal" style:font-name-complex="Arial1" style:font-weight-complex="normal"/>
    </style:style>
    <style:style style:name="T17" style:family="text">
      <style:text-properties style:text-underline-style="none" fo:font-weight="normal" officeooo:rsid="00231d95" style:font-name-asian="Arial1" style:font-weight-asian="normal" style:font-name-complex="Arial1" style:font-weight-complex="normal"/>
    </style:style>
    <style:style style:name="T18" style:family="text">
      <style:text-properties style:text-underline-style="none" fo:font-weight="normal" officeooo:rsid="003884a2" style:font-name-asian="Arial1" style:font-weight-asian="normal" style:font-name-complex="Arial1" style:font-weight-complex="normal"/>
    </style:style>
    <style:style style:name="T19" style:family="text">
      <style:text-properties style:text-underline-style="none" fo:font-weight="normal" fo:background-color="transparent" loext:char-shading-value="0" style:font-name-asian="Arial1" style:font-weight-asian="normal" style:font-name-complex="Arial1" style:font-weight-complex="normal"/>
    </style:style>
    <style:style style:name="T20" style:family="text">
      <style:text-properties officeooo:rsid="00231d95"/>
    </style:style>
    <style:style style:name="T21" style:family="text">
      <style:text-properties officeooo:rsid="00244c74"/>
    </style:style>
    <style:style style:name="T22" style:family="text">
      <style:text-properties officeooo:rsid="00303c37"/>
    </style:style>
    <style:style style:name="T23" style:family="text">
      <style:text-properties officeooo:rsid="00311e47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44c74" style:font-weight-asian="bold" style:font-weight-complex="bold"/>
    </style:style>
    <style:style style:name="T26" style:family="text">
      <style:text-properties fo:font-weight="bold" officeooo:rsid="0037e961" style:font-weight-asian="bold" style:font-weight-complex="bold"/>
    </style:style>
    <style:style style:name="T27" style:family="text">
      <style:text-properties officeooo:rsid="003864f3"/>
    </style:style>
    <style:style style:name="T28" style:family="text">
      <style:text-properties fo:font-variant="normal" fo:text-transform="non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 DE FEVEREIRO DE 2017" text:name="data"/>
        <text:user-field-decl office:value-type="string" office:string-value="PR-MS-00002560/2017 " text:name="etiqueta"/>
        <text:user-field-decl office:value-type="string" office:string-value="41" text:name="numeroDocumento"/>
        <text:user-field-decl office:value-type="string" office:string-value="Portaria nº 147/2014/PR-MS" text:name="documento"/>
        <text:user-field-decl office:value-type="string" office:string-value="Campo Grande" text:name="local"/>
        <text:user-field-decl office:value-type="string" office:string-value="Designa Membro Substituto para a Coordenação do NCC/PR/MS." text:name="resumo"/>
        <text:user-field-decl office:value-type="string" office:string-value="Portaria" text:name="tipoDocumento"/>
        <text:user-field-decl office:value-type="string" office:string-value="2014" text:name="anoDocumento"/>
        <text:user-field-decl office:value-type="string" office:string-value="EMERSON KALIF SIQUEIRA" text:name="nomeProcurador"/>
      </text:user-field-decls>
      <text:h text:style-name="P23" text:outline-level="2"/>
      <text:p text:style-name="P22"><text:user-field-get text:name="resumo">Designa Membro Substituto para a Coordenação do NCC/PR/MS.</text:user-field-get></text:p>
      <text:p text:style-name="P13"/>
      <text:p text:style-name="P14"><text:span text:style-name="T11">O PROCURADOR-CHEFE DA PROCURADORIA DA REPÚBLICA NO ESTADO DE MATO GROSSO DO SUL,</text:span> no e<text:span text:style-name="T15">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Portaria PGR n° </text:a><text:a xlink:type="simple" xlink:href="http://bibliotecadigital.mpf.mp.br/bdmpf/bitstream/handle/11549/26587/PT_PGR_MPF_2015_357.pdf" text:style-name="Internet_20_link" text:visited-style-name="Visited_20_Internet_20_Link"><text:span text:style-name="T16">357</text:span></text:a><text:a xlink:type="simple" xlink:href="http://bibliotecadigital.mpf.mp.br/bdmpf/bitstream/handle/11549/26587/PT_PGR_MPF_2015_357.pdf" text:style-name="Internet_20_link" text:visited-style-name="Visited_20_Internet_20_Link"><text:span text:style-name="T15">, de </text:span></text:a><text:a xlink:type="simple" xlink:href="http://bibliotecadigital.mpf.mp.br/bdmpf/bitstream/handle/11549/26587/PT_PGR_MPF_2015_357.pdf" text:style-name="Internet_20_link" text:visited-style-name="Visited_20_Internet_20_Link"><text:span text:style-name="T16">5</text:span></text:a><text:a xlink:type="simple" xlink:href="http://bibliotecadigital.mpf.mp.br/bdmpf/bitstream/handle/11549/26587/PT_PGR_MPF_2015_357.pdf" text:style-name="Internet_20_link" text:visited-style-name="Visited_20_Internet_20_Link"><text:span text:style-name="T15"> de m</text:span></text:a><text:a xlink:type="simple" xlink:href="http://bibliotecadigital.mpf.mp.br/bdmpf/bitstream/handle/11549/26587/PT_PGR_MPF_2015_357.pdf" text:style-name="Internet_20_link" text:visited-style-name="Visited_20_Internet_20_Link"><text:span text:style-name="T16">aio</text:span></text:a><text:a xlink:type="simple" xlink:href="http://bibliotecadigital.mpf.mp.br/bdmpf/bitstream/handle/11549/26587/PT_PGR_MPF_2015_357.pdf" text:style-name="Internet_20_link" text:visited-style-name="Visited_20_Internet_20_Link"><text:span text:style-name="T15"> de 20</text:span></text:a><text:a xlink:type="simple" xlink:href="http://bibliotecadigital.mpf.mp.br/bdmpf/bitstream/handle/11549/26587/PT_PGR_MPF_2015_357.pdf" text:style-name="Internet_20_link" text:visited-style-name="Visited_20_Internet_20_Link"><text:span text:style-name="T16">15</text:span></text:a><text:span text:style-name="T15">,</text:span><text:span text:style-name="T4"> e </text:span><text:span text:style-name="T15">considerando o </text:span><text:span text:style-name="T17">§ 1º. do </text:span><text:span text:style-name="T18">A</text:span><text:span text:style-name="T15">rt. </text:span><text:span text:style-name="T17">24</text:span><text:span text:style-name="T15"> da </text:span><text:a xlink:type="simple" xlink:href="http://bibliotecadigital.mpf.mp.br/bdmpf/bitstream/handle/11549/78707/PT_PRMS_2015_294.pdf?sequence=1&amp;isAllowed=y" text:style-name="Internet_20_link" text:visited-style-name="Visited_20_Internet_20_Link"><text:span text:style-name="T5">Portaria PRM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6">S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5"> nº 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6">294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5">, de 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6">26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5"> de o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6">utubro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5"> de 201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6">5</text:span></text:a><text:span text:style-name="T5">, </text:span><text:span text:style-name="T19">RESOLVE:</text:span></text:p>
      <text:p text:style-name="P16"/>
      <text:p text:style-name="P15"><text:span text:style-name="T24">Art. </text:span><text:span text:style-name="T26">1</text:span><text:span text:style-name="T24">º</text:span>. Designar o Procurador da República <text:span text:style-name="T22">DAVI MARCUCCI PRACUCHO</text:span>, lotado na Procuradoria da República em Mato Grosso do Sul, <text:span text:style-name="T12">para exercer, até </text:span><text:span text:style-name="T14">26</text:span><text:span text:style-name="T12"> de </text:span><text:span text:style-name="T14">outubr</text:span><text:span text:style-name="T12">o de 201</text:span><text:span text:style-name="T14">8</text:span><text:span text:style-name="T12">, </text:span><text:span text:style-name="T7">completando assim o prazo de 2 (dois) anos de indicação </text:span><text:span text:style-name="T10">do titular</text:span><text:span text:style-name="T7">, </text:span><text:span text:style-name="T12">a função </text:span><text:span text:style-name="T13">de</text:span> Procurador-Coordenador <text:span text:style-name="T23">Substituto </text:span>d<text:span text:style-name="T20">o Núcleo de Combate à Corrupção d</text:span><text:span text:style-name="T8">a Procuradoria da República no Estado de Mato Grosso do Sul, </text:span><text:span text:style-name="T9">em razão da remoção do Procurador da República MARCEL BRUGNERA MESQUITA.</text:span></text:p>
      <text:p text:style-name="P17"/>
      <text:p text:style-name="P19"><text:span text:style-name="T25">Art. </text:span><text:span text:style-name="T26">2</text:span><text:span text:style-name="T25">º</text:span><text:span text:style-name="T21">. </text:span>Esta portaria entra em vigor n<text:span text:style-name="T27">est</text:span>a data.</text:p>
      <text:p text:style-name="P19"/>
      <text:p text:style-name="P18"><text:span text:style-name="T24">Art. 3º.</text:span> Publique-se no DMPF-e.</text:p>
      <text:p text:style-name="P20"/>
      <text:p text:style-name="P21"/>
      <text:p text:style-name="P21"/>
      <text:p text:style-name="P21"/>
      <text:p text:style-name="P26"><text:user-field-get text:name="nomeProcurador">EMERSON KALIF SIQUEIRA</text:user-field-get></text:p>
      <text:p text:style-name="P26"/>
      <text:p text:style-name="P26"/>
      <text:p text:style-name="P26"/>
      <text:p text:style-name="P27"><text:a xlink:type="simple" xlink:href="http://textual.pgr.mpf.mp.br/aplicativos/bases/DiarioMPF/EDMPF-ADM/DMPF-ADMINISTRATIVO-2017-02-08.pdf" text:style-name="Internet_20_link" text:visited-style-name="Visited_20_Internet_20_Link">p</text:a><text:a xlink:type="simple" xlink:href="http://textual.pgr.mpf.mp.br/aplicativos/bases/DiarioMPF/EDMPF-ADM/DMPF-ADMINISTRATIVO-2017-02-08.pdf" text:style-name="Internet_20_link" text:visited-style-name="Visited_20_Internet_20_Link"><text:span text:style-name="T28">ublicada no DMPF-e - ADMINISTRATIVO de 09/02/2017, n. 28, p. 7</text:span></text:a></text:p>
      <text:p text:style-name="P27"><text:span text:style-name="T28"><text:tab/></text:span></text:p>
      <text:p text:style-name="P27"><text:span text:style-name="T28"/></text:p>
      <text:p text:style-name="P2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>
        <style:tab-stops>
          <style:tab-stop style:position="5.0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/>
    </style:style>
    <style:style style:name="MP2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MP3" style:family="paragraph" style:parent-style-name="Footer">
      <style:text-properties fo:font-weight="bold" style:font-weight-asian="bold"/>
    </style:style>
    <style:style style:name="MP4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MP6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M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M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MP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bold" officeooo:paragraph-rsid="001c340a" style:font-size-asian="11pt" style:font-weight-asian="bold" style:font-size-complex="11pt" style:font-weight-complex="bold"/>
    </style:style>
    <style:style style:name="MP11" style:family="paragraph" style:parent-style-name="Footer">
      <style:text-properties style:font-name="Arial" fo:font-size="8pt" fo:font-weight="bold" style:font-size-asian="8pt" style:font-weight-asian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officeooo:rsid="003f4946" style:font-size-asian="12pt" style:font-size-complex="12pt"/>
    </style:style>
    <style:style style:name="MT3" style:family="text">
      <style:text-properties fo:background-color="transparent" loext:char-shading-value="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4.0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501cm" fo:margin-left="3.519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MINISTÉRIO PÚBLICO FEDERAL</text:p>
        <text:p text:style-name="MP2">f. <text:page-number text:select-page="current">2</text:page-number></text:p>
      </style:header>
      <style:footer>
        <text:p text:style-name="MP3">______________________________________________________________________</text:p>
        <text:p text:style-name="MP4">Av. Afonso Pena, 4.444 - Vila Cidade - Campo Grande-MS <text:s text:c="2"/>CEP 79.020-907 - Fone (67) 3312-7221 - Fax (67) 3312-7222</text:p>
      </style:footer>
    </style:master-page>
    <style:master-page style:name="First_20_Page" style:display-name="First Page" style:page-layout-name="Mpm2" style:next-style-name="Standard">
      <style:header>
        <text:user-field-decls>
          <text:user-field-decl office:value-type="string" office:string-value="7 DE FEVEREIRO DE 2017" text:name="data"/>
          <text:user-field-decl office:value-type="string" office:string-value="PR-MS-00002560/2017 " text:name="etiqueta"/>
          <text:user-field-decl office:value-type="string" office:string-value="41" text:name="numeroDocumento"/>
        </text:user-field-decls>
        <text:p text:style-name="MP5"><text:user-field-get text:name="etiqueta">PR-MS-00002560/2017 </text:user-field-get></text:p>
        <text:p text:style-name="MP6"><draw:frame draw:style-name="Mfr1" draw:name="figura2" text:anchor-type="paragraph" svg:x="7.186cm" svg:y="0.026cm" svg:width="2cm" svg:height="2.18cm" draw:z-index="0"><draw:image xlink:href="Pictures/10000000000004A900000520792F7C0E.png" xlink:type="simple" xlink:show="embed" xlink:actuate="onLoad"/></draw:frame></text:p>
        <text:p text:style-name="MP7"/>
        <text:p text:style-name="MP7"/>
        <text:p text:style-name="MP7"/>
        <text:p text:style-name="MP8"/>
        <text:p text:style-name="MP8">MINISTÉRIO PÚBLICO FEDERAL</text:p>
        <text:p text:style-name="MP8">PROCURADORIA DA REPÚBLICA EM MATO GROSSO DO SUL</text:p>
        <text:p text:style-name="MP8">GABINETE DO PROCURADOR-CHEFE</text:p>
        <text:p text:style-name="MP8"/>
        <text:p text:style-name="MP9"/>
        <text:p text:style-name="MP10"><text:span text:style-name="MT1">PORTARIA PRMS </text:span><text:span text:style-name="MT2">n</text:span>º <text:span text:style-name="MT3"><text:user-field-get text:name="numeroDocumento">41</text:user-field-get></text:span>, DE <text:user-field-get text:name="data">7 DE FEVEREIRO DE 2017</text:user-field-get></text:p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RMS MPF</meta:initial-creator>
    <meta:creation-date>2009-05-29T16:10:58</meta:creation-date>
    <dc:creator>PRMS MPF</dc:creator>
    <dc:date>2017-03-08T14:02:08.667000000</dc:date>
    <meta:printed-by>PRMS MPF</meta:printed-by>
    <meta:print-date>2017-02-07T14:53:35.910000000</meta:print-date>
    <meta:editing-cycles>62</meta:editing-cycles>
    <meta:editing-duration>PT5H31M20S</meta:editing-duration>
    <meta:document-statistic meta:table-count="0" meta:image-count="1" meta:object-count="0" meta:page-count="1" meta:paragraph-count="17" meta:word-count="213" meta:character-count="1338" meta:non-whitespace-character-count="1137"/>
    <meta:user-defined meta:name="Info 1"/>
    <meta:user-defined meta:name="Info 2"/>
    <meta:user-defined meta:name="Info 3"/>
    <meta:user-defined meta:name="Info 4"/>
  </office:meta>
</office:document-meta>
</file>