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Default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text-line-through-style="none" style:font-name="Verdana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Courier" fo:font-weight="bold" style:font-weight-asian="bold"/>
    </style:style>
    <style:style style:name="T10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2224/2015</text:p>
      <text:p text:style-name="P1"/>
      <text:p text:style-name="P3"/>
      <text:p text:style-name="P8">PORTARIA Nº 18, de 20 de Janeiro de 2015 </text:p>
      <text:p text:style-name="P9"/>
      <text:p text:style-name="P2"/>
      <text:p text:style-name="P10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4"/>
      <text:p text:style-name="P17"><text:span text:style-name="T4">Dispensar </text:span><text:span text:style-name="T2">LAURA FRANCINE GUIMARÃES NICOLINI FROES</text:span><text:span text:style-name="T7">, </text:span><text:span text:style-name="T6">matrícula 21573-2, ocupante do cargo de Técnico do MPU/Apoio Técnico- Administrativo/ Administração</text:span><text:span text:style-name="T4"> da função de confiança de Assistente</text:span><text:span text:style-name="T5">, Código FC-2, </text:span><text:span text:style-name="T8">da Coordenadoria Jurídica e de Documentação da Procuradoria da República no Estado de Minas Gerais.</text:span></text:p>
      <text:p text:style-name="P18"/>
      <text:p text:style-name="P11"/>
      <text:p text:style-name="P11"/>
      <text:p text:style-name="P11"/>
      <text:p text:style-name="P5">Adailton Ramos do Nascimento</text:p>
      <text:p text:style-name="P6">Procurador-Chefe </text:p>
      <text:p text:style-name="P6"/>
      <text:p text:style-name="P19"><text:a xlink:type="simple" xlink:href="http://bibliotecadigital.mpf.mp.br/xmlui/bitstream/handle/123456789/67864/DOU2_2015_01_22.pdf?sequence=1"><text:span text:style-name="T11">Publicado no Diário Oficial da União, n. 15, 22 jan. 2015. Seção 2, p. 40.</text:span></text:a></text:p>
      <text:p text:style-name="P7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20:02:00</meta:creation-date>
    <dc:date>2015-01-22T17:35:02.56</dc:date>
    <meta:print-date>2007-10-19T17:31:00</meta:print-date>
    <meta:editing-cycles>5</meta:editing-cycles>
    <meta:editing-duration>PT00H02M00S</meta:editing-duration>
    <meta:document-statistic meta:table-count="0" meta:image-count="2" meta:object-count="0" meta:page-count="1" meta:paragraph-count="14" meta:word-count="130" meta:character-count="852"/>
    <meta:generator>BrOffice.org/3.2$Win32 OpenOffice.org_project/320m18$Build-9502</meta:generator>
  </office:meta>
</office:document-meta>
</file>