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24 DE 21 DE NOVEMBRO DE 2012</text:p>
      <text:p text:style-name="P1">O PROCURADOR-GERAL DA REPÚBLICA, no uso de suas atribuições, com fundamento no art. 77, parágrafo único, da Lei Complementar nº 75, de 20 de maio de 1993, tendo em vista o que consta do Ofício nº 1173/2012/PRE/BA/SM, de 8 de novembro de 2012, da Procuradoria Regional Eleitoral no Estado da Bahia, e por necessidade de serviço, resolve:</text:p>
      <text:p text:style-name="P1">Designar o Procurador da República CLÁUDIO ALBERTO GUSMÃO CUNHA para, sem prejuízo de suas atribuições, oficiar perante o Tribunal Regional Eleitoral da Bahia, em auxílio ao Procurador Regional Eleitoral e sob a sua coordenação, no período de 20 de dezembro de 2012 a 19 de novembro de 2013.</text:p>
      <text:p text:style-name="P2">ROBERTO MONTEIRO GURGEL SANTOS</text:p>
      <text:p text:style-name="P3"><text:a xlink:type="simple" xlink:href="http://bibliotecadigital.mpf.mp.br/xmlui/bitstream/handle/123456789/29761/DOU2_2012_11_22.pdf?sequence=1">Publicado no Diário Oficial da União nº 225 de 22/11/2012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14T16:05:32.04</meta:creation-date>
    <meta:editing-cycles>5</meta:editing-cycles>
    <meta:editing-duration>PT00H03M15S</meta:editing-duration>
    <meta:initial-creator>pgr pgr</meta:initial-creator>
    <dc:date>2014-04-09T16:51:44.61</dc:date>
    <dc:creator>PGR PGR</dc:creator>
    <meta:document-statistic meta:table-count="0" meta:image-count="0" meta:object-count="0" meta:page-count="1" meta:paragraph-count="5" meta:word-count="133" meta:character-count="780"/>
    <meta:user-defined meta:name="Info 1"/>
    <meta:user-defined meta:name="Info 2"/>
    <meta:user-defined meta:name="Info 3"/>
    <meta:user-defined meta:name="Info 4"/>
  </office:meta>
</office:document-meta>
</file>