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282859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8ca5" officeooo:paragraph-rsid="00158ca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15a24f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normal" style:font-size-asian="12pt" style:language-asian="zxx" style:country-asian="none" style:font-weight-asian="normal" style:font-name-complex="Futura Hv BT" style:font-size-complex="12pt" style:language-complex="zxx" style:country-complex="none" style:font-weight-complex="normal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5b0e" officeooo:paragraph-rsid="001baf58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1d7e7b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d7e7b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d7e7b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8f61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Futura Lt BT" fo:font-size="12pt" fo:language="pt" fo:country="BR" fo:font-style="normal" fo:text-shadow="none" style:text-underline-style="none" fo:font-weight="normal" officeooo:rsid="0018f61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Futura Lt BT" fo:font-size="12pt" fo:language="pt" fo:country="BR" fo:font-style="normal" fo:text-shadow="none" style:text-underline-style="none" fo:font-weight="normal" officeooo:rsid="00178a1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Futura Lt BT" fo:font-size="12pt" fo:language="pt" fo:country="BR" fo:font-style="normal" fo:text-shadow="none" style:text-underline-style="none" fo:font-weight="normal" officeooo:rsid="001e314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8f61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Futura Hv BT" fo:font-size="12pt" fo:font-style="normal" fo:font-weight="normal" officeooo:rsid="001e3140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Futura Hv BT" fo:font-size="12pt" fo:font-style="normal" fo:font-weight="normal" officeooo:rsid="0018f61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Futura Hv BT"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Futura Hv BT" fo:font-size="12pt" fo:font-style="normal" fo:font-weight="normal" officeooo:rsid="0020a33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utura Hv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Futura Hv BT" officeooo:rsid="001baf58"/>
    </style:style>
    <style:style style:name="T28" style:family="text">
      <style:text-properties style:text-position="sub 58%" style:font-name="Futura Hv BT" fo:font-size="10pt" officeooo:rsid="0028f626" style:font-size-asian="10pt" style:font-size-complex="10pt"/>
    </style:style>
    <style:style style:name="T29" style:family="text">
      <style:text-properties style:text-position="sub 58%" style:font-name="Futura Hv BT" fo:font-size="10pt" officeooo:rsid="001ad597" style:font-size-asian="10pt" style:font-size-complex="10pt"/>
    </style:style>
    <style:style style:name="T30" style:family="text">
      <style:text-properties officeooo:rsid="00158ca5"/>
    </style:style>
    <style:style style:name="T31" style:family="text">
      <style:text-properties officeooo:rsid="00282859"/>
    </style:style>
    <style:style style:name="T32" style:family="text">
      <style:text-properties style:font-name="Futura Lt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Futura Lt BT" fo:font-size="12pt" fo:font-style="normal" fo:font-weight="normal" officeooo:rsid="0018f61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Futura Lt BT"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Futura Lt BT" fo:font-size="12pt" fo:font-style="normal" fo:font-weight="normal" officeooo:rsid="00158ca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0149960"/>
    </style:style>
    <style:style style:name="T37" style:family="text">
      <style:text-properties officeooo:rsid="00151efc"/>
    </style:style>
    <style:style style:name="T38" style:family="text">
      <style:text-properties officeooo:rsid="001d7e7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28">PR-RR-00007089/2014</text:span><text:span text:style-name="T29"> 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2"/>
      <text:p text:style-name="P12">PORTARIA PR-RR Nº <text:span text:style-name="T30">064</text:span> <text:span text:style-name="T27">DE 19 MAIO 2014</text:span> </text:p>
      <text:p text:style-name="P11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6">no uso das atribuições que lhe são conferidas pela Portaria PGR nº 696 de 30 de setembro de 2013, e das atribuições conferidas pelo artigo 106, inciso XX, do Regimento Interno do Ministério Público Federal </text:span><text:span text:style-name="T17">(Portaria nº 591, de 20/11/2008),</text:span></text:p>
      <text:p text:style-name="P8"/>
      <text:p text:style-name="P5"><text:tab/>RESOLVE: </text:p>
      <text:p text:style-name="P2"/>
      <text:p text:style-name="P3"><text:tab/>Art. 1º. <text:span text:style-name="T31">Exonerar</text:span><text:span text:style-name="T18">, </text:span><text:span text:style-name="T19">a partir de 19/05/2014,</text:span><text:span text:style-name="T18"> </text:span><text:span text:style-name="T22">CAYO CEZAR DUTRA</text:span><text:span text:style-name="T23">,</text:span><text:span text:style-name="T20"> </text:span><text:span text:style-name="T11">p</text:span><text:span text:style-name="T12">essoa sem vínculo com a Administração Pública, inscrit</text:span><text:span text:style-name="T13">a</text:span><text:span text:style-name="T12"> no R.G. sob o número </text:span><text:span text:style-name="T14">3091035</text:span><text:span text:style-name="T12"> – SSP/</text:span><text:span text:style-name="T14">PB</text:span><text:span text:style-name="T12">, e no Cadastro de Pessoa Física sob o número </text:span><text:span text:style-name="T14">057.786.824-17</text:span><text:span text:style-name="T33">, </text:span><text:span text:style-name="T34">matrícula MPF nº <text:s/></text:span><text:span text:style-name="T24">25.987</text:span><text:span text:style-name="T32"> </text:span><text:span text:style-name="T34">d</text:span><text:span text:style-name="T32">o </text:span><text:span text:style-name="T25">CARGO EM COMISSÃO</text:span><text:span text:style-name="T32"> </text:span><text:span text:style-name="T35">de</text:span><text:span text:style-name="T21"> </text:span><text:span text:style-name="T26">Assessor-Chefe – Nível II</text:span><text:span text:style-name="T20">, CC-02, da Assessoria Jurídica da Procuradoria da República no Estado de Roraima.</text:span></text:p>
      <text:p text:style-name="P6"/>
      <text:p text:style-name="P7"><text:tab/></text:p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1569/DOU2_2014_05_21.pdf?sequence=1">Publicado no DOU nº </text:a><text:a xlink:type="simple" xlink:href="http://bibliotecadigital.mpf.mp.br/xmlui/bitstream/handle/123456789/41569/DOU2_2014_05_21.pdf?sequence=1"><text:span text:style-name="T38">95</text:span></text:a><text:a xlink:type="simple" xlink:href="http://bibliotecadigital.mpf.mp.br/xmlui/bitstream/handle/123456789/41569/DOU2_2014_05_21.pdf?sequence=1">, seção 2 de </text:a><text:a xlink:type="simple" xlink:href="http://bibliotecadigital.mpf.mp.br/xmlui/bitstream/handle/123456789/41569/DOU2_2014_05_21.pdf?sequence=1"><text:span text:style-name="T38">21</text:span></text:a><text:a xlink:type="simple" xlink:href="http://bibliotecadigital.mpf.mp.br/xmlui/bitstream/handle/123456789/41569/DOU2_2014_05_21.pdf?sequence=1">/0</text:a><text:a xlink:type="simple" xlink:href="http://bibliotecadigital.mpf.mp.br/xmlui/bitstream/handle/123456789/41569/DOU2_2014_05_21.pdf?sequence=1"><text:span text:style-name="T36">5</text:span></text:a><text:a xlink:type="simple" xlink:href="http://bibliotecadigital.mpf.mp.br/xmlui/bitstream/handle/123456789/41569/DOU2_2014_05_21.pdf?sequence=1">/201</text:a><text:a xlink:type="simple" xlink:href="http://bibliotecadigital.mpf.mp.br/xmlui/bitstream/handle/123456789/41569/DOU2_2014_05_21.pdf?sequence=1"><text:span text:style-name="T37">4</text:span></text:a><text:a xlink:type="simple" xlink:href="http://bibliotecadigital.mpf.mp.br/xmlui/bitstream/handle/123456789/41569/DOU2_2014_05_21.pdf?sequence=1">, p. </text:a><text:a xlink:type="simple" xlink:href="http://bibliotecadigital.mpf.mp.br/xmlui/bitstream/handle/123456789/41569/DOU2_2014_05_21.pdf?sequence=1"><text:span text:style-name="T36">6</text:span></text:a><text:a xlink:type="simple" xlink:href="http://bibliotecadigital.mpf.mp.br/xmlui/bitstream/handle/123456789/41569/DOU2_2014_05_21.pdf?sequence=1"><text:span text:style-name="T38">1</text:span></text:a><text:a xlink:type="simple" xlink:href="http://bibliotecadigital.mpf.mp.br/xmlui/bitstream/handle/123456789/41569/DOU2_2014_05_21.pdf?sequence=1">.</text:a></text:p>
      <text:p text:style-name="P18"/>
      <text:p text:style-name="P19"><text:span text:style-name="T4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7M1S</meta:editing-duration>
    <meta:editing-cycles>83</meta:editing-cycles>
    <meta:generator>LibreOffice/3.6$Windows_x86 LibreOffice_project/f969faf-c24b504-8c77064-174276e-40b382</meta:generator>
    <meta:initial-creator>MPF </meta:initial-creator>
    <dc:date>2014-08-13T12:59:56.41</dc:date>
    <meta:print-date>2014-05-15T15:44:02.10</meta:print-date>
    <meta:document-statistic meta:table-count="0" meta:image-count="2" meta:object-count="0" meta:page-count="1" meta:paragraph-count="17" meta:word-count="174" meta:character-count="1137" meta:non-whitespace-character-count="946"/>
  </office:meta>
</office:document-meta>
</file>