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margin-left="0cm" fo:margin-right="0cm" fo:line-height="0.423cm" fo:text-align="justify" style:justify-single-word="false" fo:text-indent="1.602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margin-left="0cm" fo:margin-right="0cm" fo:line-height="0.423cm" fo:text-align="justify" style:justify-single-word="false" fo:text-indent="1.69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 style:master-page-name="Standard">
      <style:paragraph-properties fo:margin-left="0cm" fo:margin-right="0.97cm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etter-kerning="true"/>
    </style:style>
    <style:style style:name="T2" style:family="text">
      <style:text-properties fo:font-variant="normal" fo:text-transform="none" fo:color="#404040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1"><text:tab/> <text:s/>PORTARIA <text:s/>PGR Nº 394 DE 18 DE JULHO DE 2011</text:p>
      <text:p text:style-name="P2"/>
      <text:p text:style-name="P3"><text:tab/>O PROCURADOR-GERAL DA REPÚBLICA, no uso das atribuições que lhe confere o artigo 127, § 2º, da Constituição Federal, e tendo em vista as disposições do art. 26, inciso VIII, da Lei Complementar nº 75, de 20 de maio de 1993, resolve</text:p>
      <text:p text:style-name="P3"/>
      <text:p text:style-name="P5"><text:tab/><text:span text:style-name="T1">Dispensar, a pedido, a partir de 1º de julho de 2011, JANAINA OLIVEIRA DE SOUSA, ocupante do cargo de Analista de Biblioteconomia, matrícula 10819, da função de confiança de Chefe da Biblioteca, FC-1, da Secretaria de Ensino e Pesquisa da Escola Superior do Ministério Público da União. 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4"><text:s text:c="58"/>ROBERTO MONTEIRO GURGEL SANTOS</text:p>
      <text:p text:style-name="P4"/>
      <text:p text:style-name="P4"/>
      <text:p text:style-name="P4"/>
      <text:p text:style-name="P2"><text:a xlink:type="simple" xlink:href="http://bibliotecadigital.mpf.mp.br/xmlui/bitstream/handle/123456789/4196/DOU2_2011_07_19.pdf?sequence=1"><text:span text:style-name="Strong_20_Emphasis"><text:span text:style-name="T2">Publicado no Diário Oficial da União nº 137 de 19/07/2011, seção 2, página 51.</text:span></text:span></text:a><text:a xlink:type="simple" xlink:href="http://bibliotecadigital.mpf.mp.br/xmlui/bitstream/handle/123456789/4196/DOU2_2011_07_19.pdf?sequence=1"><text:span text:style-name="Strong_20_Emphasis"> </text:span>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2.2cm" fo:margin-left="2.529cm" fo:margin-right="2.12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2.2cm" fo:margin-left="2.529cm" fo:margin-right="2.1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I</dc:title>
    <meta:creation-date>2011-07-13T16:20:12</meta:creation-date>
    <dc:date>2014-01-15T17:57:15.44</dc:date>
    <dc:language>pt-BR</dc:language>
    <meta:editing-cycles>7</meta:editing-cycles>
    <meta:editing-duration>PT00H10M05S</meta:editing-duration>
    <meta:document-statistic meta:table-count="0" meta:image-count="0" meta:object-count="0" meta:page-count="1" meta:paragraph-count="5" meta:word-count="117" meta:character-count="733"/>
    <meta:user-defined meta:name="Info 1"/>
    <meta:user-defined meta:name="Info 2"/>
    <meta:user-defined meta:name="Info 3"/>
    <meta:user-defined meta:name="Info 4"/>
  </office:meta>
</office:document-meta>
</file>