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color="#ff0000"/>
    </style:style>
    <style:style style:name="T2" style:family="text">
      <style:text-properties style:use-window-font-color="true"/>
    </style:style>
    <style:style style:name="T3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73 DE 21 DE FEVEREIRO DE 2011</text:p>
      <text:p text:style-name="P2">O PROCURADOR-GERAL DA REPÚBLICA, no uso de suas atribuições e tendo em vista as disposições do artigo 8º, parágrafo 4º, e artigo 49, inciso I, da Lei Complementar nº 75, de 20 de maio de 1993, resolve:</text:p>
      <text:p text:style-name="P2">Delegar competência ao Subprocurador-Geral da República EUGÊNIO JOSÉ GUILHERME DE ARAGÃO, integrante do Grupo de Coordenação Interinstitucional Senado Federal – Ministério Público Federal (GCI), para dirigir-se aos membros do Senado Federal<text:span text:style-name="T1"> </text:span><text:span text:style-name="T2">em implementação ao artigo 1º do Ato Conjunto nº 11 do Presidente do Senado Federal e do Procurador-Geral da República, firmado em 31 de dezembro de 2010, publicado no D.O.U, Seção I, de 11 de fevereiro de 2011, página 205.</text:span></text:p>
      <text:p text:style-name="P3">ROBERTO MONTEIRO GURGEL SANTOS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span text:style-name="Strong_20_Emphasis"><text:span text:style-name="T3"/></text:span></text:p>
      <text:p text:style-name="P5"><text:a xlink:type="simple" xlink:href="http://bibliotecadigital.mpf.mp.br/xmlui/bitstream/handle/123456789/3001/DO2_2011_02_23.pdf?sequence=1"><text:span text:style-name="Strong_20_Emphasis"><text:span text:style-name="T3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07T14:10:12</meta:creation-date>
    <dc:date>2014-01-17T15:04:31.86</dc:date>
    <meta:print-date>2011-02-14T13:57:47</meta:print-date>
    <dc:language>pt-BR</dc:language>
    <meta:editing-cycles>12</meta:editing-cycles>
    <meta:editing-duration>PT00H13M31S</meta:editing-duration>
    <meta:document-statistic meta:table-count="0" meta:image-count="0" meta:object-count="0" meta:page-count="1" meta:paragraph-count="5" meta:word-count="136" meta:character-count="818"/>
    <meta:user-defined meta:name="Info 1"/>
    <meta:user-defined meta:name="Info 2"/>
    <meta:user-defined meta:name="Info 3"/>
    <meta:user-defined meta:name="Info 4"/>
  </office:meta>
</office:document-meta>
</file>