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0pt" fo:language="pt" fo:country="P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P1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language="pt" fo:country="PT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PR-MG-00009248/2013</text:p>
      <text:p text:style-name="P16"><text:s/></text:p>
      <text:p text:style-name="P12"/>
      <text:p text:style-name="P13"/>
      <text:p text:style-name="P4"><text:span text:style-name="T2"><text:tab/><text:tab/><text:tab/><text:tab/></text:span><text:span text:style-name="T4">PORTARIA Nº 071, de 01 de março de 2013</text:span><text:span text:style-name="T6">.</text:span></text:p>
      <text:p text:style-name="P14"/>
      <text:p text:style-name="P5"/>
      <text:p text:style-name="P18"><text:span text:style-name="T5">O PROCURADOR-CHEFE DA PROCURADORIA DA REPÚBLICA NO ESTADO DE MINAS GERAIS, </text:span><text:span text:style-name="T7">no uso da competência que lhe foi delegada pela Portaria PGR nº 591, de 20 de novembro 2008, alterada pela Portaria PGR nº 727, de 22 de dezembro 2011, resolve</text:span><text:span text:style-name="T8">:</text:span></text:p>
      <text:p text:style-name="P6"/>
      <text:p text:style-name="P19"><text:span text:style-name="T6">Designar</text:span><text:span text:style-name="T10"> </text:span><text:span text:style-name="T11">SIMONE LUÍZA DE aSSUNÇÃO SOARES</text:span><text:span text:style-name="T6">, matrícula 24207-1, ocupante do cargo de Técnico Administrativo, para exercer o encargo de substituto eventual do Chefe do Setor Jurídico, Código FC-1, da Procuradoria da República no Município de Ipatinga no Estado de Minas Gerais, na vaga do servidor </text:span><text:span text:style-name="T11">KARLLA VALADARES CORDEIRO</text:span><text:span text:style-name="T6">.</text:span></text:p>
      <text:p text:style-name="P20"/>
      <text:p text:style-name="P21"/>
      <text:p text:style-name="P21"/>
      <text:p text:style-name="P22"/>
      <text:p text:style-name="P11">Adailton Ramos do Nascimento</text:p>
      <text:p text:style-name="P9">Procurador-Chefe</text:p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8524/DMPF-ADMINISTRATIVO-2013-03-05.pdf?sequence=1">Publicado no DMPF-e Administrativo n. 3 de 06/03/2013, p. 36.</text:a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21T09:03:51.92</dc:date>
    <meta:print-date>2010-04-19T18:10:00</meta:print-date>
    <meta:editing-cycles>9</meta:editing-cycles>
    <meta:editing-duration>PT574H14M15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2" meta:character-count="860"/>
  </office:meta>
</office:document-meta>
</file>