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fo:font-size="9pt" fo:background-color="transparent" style:font-size-asian="9pt" style:font-size-complex="9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normal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6" style:family="paragraph" style:parent-style-name="Heading_20_2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line-height="0.423cm" fo:text-align="start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1" style:family="text">
      <style:text-properties fo:color="#808080" style:font-name="Courier New" fo:font-size="11pt" fo:background-color="transparent" style:font-size-asian="11pt" style:font-size-complex="11pt"/>
    </style:style>
    <style:style style:name="T2" style:family="text">
      <style:text-properties fo:color="#808080" fo:font-size="9pt" fo:background-color="transparent" style:font-size-asian="9pt" style:font-size-complex="9pt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6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7" style:family="text">
      <style:text-properties style:font-name="Courier New" fo:font-size="11pt" style:font-size-asian="11pt" style:language-complex="zxx" style:country-complex="none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font-weight-asian="bold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font-weight-asian="normal" style:font-name-complex="Courier New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Arial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-MG-00020638/2014</text:span><text:span text:style-name="T2"> </text:span></text:p>
      <text:p text:style-name="P4"/>
      <text:p text:style-name="P4"/>
      <text:p text:style-name="P16"/>
      <text:p text:style-name="P7">PORTARIA Nº 235, de 21 de Maio de 2014 </text:p>
      <text:p text:style-name="P10"/>
      <text:p text:style-name="P6"/>
      <text:p text:style-name="P11"><text:span text:style-name="T4">O PROCURADOR-CHEFE DA PROCURADORIA DA REPÚBLICA NO ESTADO DE MINAS GERAIS,</text:span><text:span text:style-name="T5"> </text:span><text:span text:style-name="T6">no uso da competência</text:span><text:span text:style-name="T7"> que lhe foi delegada pela Portaria PGR nº 591, de 20 de novembro 2008, alterada pela Portaria PGR nº 727, de 22 de dezembro 2011, resolve:</text:span></text:p>
      <text:p text:style-name="P12"/>
      <text:p text:style-name="Text_20_body_20_indent"><text:span text:style-name="T8">Designar</text:span><text:span text:style-name="T9"> </text:span><text:span text:style-name="T3">GUILHERME DE ABREU PIMENTA</text:span><text:span text:style-name="T10">, </text:span><text:span text:style-name="T11">matrícula 23637-3, ocupante do cargo efetivo de Técnico </text:span><text:span text:style-name="T12">do MPU/Apoio Técnico-Administrativo/Administração</text:span><text:span text:style-name="T9">, para exercer a função de confiança de Assessor - Nível I, Código FC-2, do Gabinete do Dr. Sergio de Almeida Cipriano, da Procuradoria da República no Município de Patos de Minas no Estado de Minas Gerais, na vaga do servidor </text:span><text:span text:style-name="T11">ANDRÉ LUIS CASTRO CASELLI</text:span><text:span text:style-name="T9">.</text:span></text:p>
      <text:p text:style-name="P13"/>
      <text:p text:style-name="P13"/>
      <text:p text:style-name="P8"/>
      <text:p text:style-name="P8"/>
      <text:p text:style-name="P8">ADAILTON RAMOS DO NASCIMENTO</text:p>
      <text:p text:style-name="P15">Procurador-Chefe </text:p>
      <text:p text:style-name="P9"/>
      <text:p text:style-name="P5"><text:a xlink:type="simple" xlink:href="http://textual.pgr.mpf.gov.br/aplicativos/bases/do2/2013/04/DO2_2013_04_15_pgrcca.pdf"/></text:p>
      <text:p text:style-name="P18"><text:a xlink:type="simple" xlink:href="http://bibliotecadigital.mpf.mp.br/xmlui/bitstream/handle/123456789/41683/DOU2_2014_05_22.pdf?sequence=1"><text:span text:style-name="T13">Publicado no Diário Oficial da União, n. 94, <text:s/>22 maio 2014. Seção 2, p. 47.</text:span></text:a>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5-29T19:30:21.73</dc:date>
    <meta:print-date>2009-06-17T15:33:00</meta:print-date>
    <meta:editing-cycles>6</meta:editing-cycles>
    <meta:editing-duration>PT00H07M1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9" meta:character-count="945"/>
  </office:meta>
</office:document-meta>
</file>